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7.754cm" style:type="right"/>
        </style:tab-stops>
      </style:paragraph-properties>
    </style:style>
    <style:style style:name="P2" style:family="paragraph" style:parent-style-name="Standard">
      <style:text-properties fo:font-weight="bold" style:font-weight-asian="bold" style:font-size-complex="11pt"/>
    </style:style>
    <style:style style:name="P3"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6"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7" style:family="paragraph" style:parent-style-name="Standard">
      <style:text-properties fo:font-size="8pt" fo:font-style="italic" style:font-size-asian="8pt" style:font-style-asian="italic" style:font-size-complex="8pt" style:font-weight-complex="bold"/>
    </style:style>
    <style:style style:name="P8" style:family="paragraph" style:parent-style-name="Standard">
      <style:paragraph-properties>
        <style:tab-stops>
          <style:tab-stop style:position="0.635cm"/>
          <style:tab-stop style:position="0.751cm"/>
          <style:tab-stop style:position="1.27cm"/>
        </style:tab-stops>
      </style:paragraph-properties>
    </style:style>
    <style:style style:name="P9"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style:tab-stops>
          <style:tab-stop style:position="0.635cm"/>
          <style:tab-stop style:position="0.751cm"/>
          <style:tab-stop style:position="1.27cm"/>
        </style:tab-stops>
      </style:paragraph-properties>
      <style:text-properties fo:font-size="11pt" fo:font-style="normal" fo:font-weight="bold" style:font-size-asian="11pt" style:font-style-asian="normal" style:font-weight-asian="bold" style:font-size-complex="11pt"/>
    </style:style>
    <style:style style:name="P11" style:family="paragraph" style:parent-style-name="Standard">
      <style:paragraph-properties>
        <style:tab-stops>
          <style:tab-stop style:position="0.635cm"/>
          <style:tab-stop style:position="0.751cm"/>
          <style:tab-stop style:position="1.27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13" style:family="paragraph" style:parent-style-name="Standard">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14" style:family="paragraph" style:parent-style-name="Standard">
      <style:text-properties fo:color="#000000" style:font-name="Times New Roman" fo:font-size="11pt" fo:language="zxx" fo:country="none" fo:font-style="italic" fo:font-weight="normal" style:font-name-asian="homa" style:font-size-asian="11pt" style:font-style-asian="italic" style:font-weight-asian="normal" style:font-name-complex="homa" style:font-size-complex="11pt" style:font-style-complex="italic" style:font-weight-complex="normal"/>
    </style:style>
    <style:style style:name="P15" style:family="paragraph" style:parent-style-name="Standard">
      <style:text-properties style:font-name="Liberation Serif1" fo:font-size="11pt" fo:font-weight="bold" style:font-size-asian="11pt" style:font-weight-asian="bold" style:font-name-complex="Liberation Serif1" style:font-size-complex="11pt"/>
    </style:style>
    <style:style style:name="P16" style:family="paragraph" style:parent-style-name="Standard">
      <style:text-properties style:font-name="Times New Roman"/>
    </style:style>
    <style:style style:name="P17" style:family="paragraph" style:parent-style-name="Standard">
      <style:text-properties style:font-name="Times New Roman" fo:font-style="normal" style:font-style-asian="normal" style:font-style-complex="normal"/>
    </style:style>
    <style:style style:name="P18" style:family="paragraph" style:parent-style-name="Standard">
      <style:paragraph-properties>
        <style:tab-stops>
          <style:tab-stop style:position="0.635cm"/>
          <style:tab-stop style:position="0.751cm"/>
          <style:tab-stop style:position="1.27cm"/>
        </style:tab-stops>
      </style:paragraph-properties>
      <style:text-properties style:font-weight-complex="bold"/>
    </style:style>
    <style:style style:name="P19"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20" style:family="paragraph" style:parent-style-name="_31__5f_Sub_20_Para_20_1">
      <style:paragraph-properties fo:margin-left="0cm" fo:margin-right="0cm"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WW-Body_20_Text_20_212341">
      <style:paragraph-properties fo:margin-left="0cm" fo:margin-right="0cm" fo:text-align="start" style:justify-single-word="false" fo:text-indent="0cm" style:auto-text-indent="false">
        <style:tab-stops>
          <style:tab-stop style:position="1.251cm"/>
        </style:tab-stops>
      </style:paragraph-properties>
      <style:text-properties fo:font-size="10pt" fo:font-weight="normal" style:font-size-asian="10pt" style:font-weight-asian="normal" style:font-size-complex="10pt" style:font-weight-complex="normal"/>
    </style:style>
    <style:style style:name="P22" style:family="paragraph" style:parent-style-name="WW-Body_20_Text_20_212341">
      <style:paragraph-properties fo:margin-left="0cm" fo:margin-right="0cm" fo:text-align="start" style:justify-single-word="false" fo:text-indent="0cm" style:auto-text-indent="false">
        <style:tab-stops>
          <style:tab-stop style:position="1.251cm"/>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_32__5f_Sub_20_Para_20_2">
      <style:paragraph-properties fo:margin-left="0cm" fo:margin-right="0cm" fo:text-indent="0cm" style:auto-text-indent="false"/>
    </style:style>
    <style:style style:name="P24" style:family="paragraph" style:parent-style-name="_32__5f_Sub_20_Para_20_2">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Footnote">
      <style:paragraph-properties fo:margin-left="0cm" fo:margin-right="0cm" fo:text-indent="0cm" style:auto-text-indent="false"/>
    </style:style>
    <style:style style:name="P26" style:family="paragraph" style:parent-style-name="Standard">
      <style:paragraph-properties fo:margin-left="0cm" fo:margin-right="-0.058cm" fo:text-align="start" style:justify-single-word="false" fo:text-indent="0cm" style:auto-text-indent="false"/>
      <style:text-properties style:font-name="Liberation Serif" fo:font-size="11pt" style:text-underline-style="none" fo:font-weight="bold" style:font-size-asian="11pt" style:font-weight-asian="bold" style:font-size-complex="11pt" style:font-weight-complex="bold"/>
    </style:style>
    <style:style style:name="P27" style:family="paragraph" style:parent-style-name="Standard">
      <style:paragraph-properties fo:margin-left="0cm" fo:margin-right="-1.138cm" fo:text-align="start" style:justify-single-word="false" fo:text-indent="0cm" style:auto-text-indent="false"/>
      <style:text-properties style:font-name="Liberation Serif" fo:font-size="11pt" style:font-size-asian="11pt" style:font-size-complex="11pt"/>
    </style:style>
    <style:style style:name="P28" style:family="paragraph" style:parent-style-name="Standard">
      <style:paragraph-properties fo:margin-top="0.423cm" fo:margin-bottom="0.106cm"/>
      <style:text-properties fo:color="#000000" style:font-name="Times New Roman" fo:font-size="10.5pt" fo:language="zxx" fo:country="none" fo:font-style="normal" style:text-underline-style="none" fo:font-weight="bold" style:font-name-asian="homa" style:font-size-asian="10.5pt" style:font-style-asian="normal" style:font-weight-asian="bold" style:font-name-complex="homa" style:font-size-complex="11pt" style:font-style-complex="normal" style:font-weight-complex="bold"/>
    </style:style>
    <style:style style:name="P29" style:family="paragraph" style:parent-style-name="Standard" style:list-style-name="L4">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30" style:family="paragraph" style:parent-style-name="Standard" style:list-style-name="L4">
      <style:paragraph-properties fo:margin-left="0cm" fo:margin-right="0cm" fo:text-indent="0cm" style:auto-text-indent="false">
        <style:tab-stops>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31" style:family="paragraph" style:parent-style-name="Standard" style:list-style-name="L4">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32" style:family="paragraph" style:parent-style-name="Standard" style:list-style-name="L45">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33" style:family="paragraph" style:parent-style-name="Standard" style:list-style-name="L45">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34" style:family="paragraph" style:parent-style-name="_31__5f_Sub_20_Para_20_1" style:list-style-name="L1">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35" style:family="paragraph" style:parent-style-name="_31__5f_Sub_20_Para_20_1" style:list-style-name="L1">
      <style:paragraph-properties fo:margin-left="0cm" fo:margin-right="0cm"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36" style:family="paragraph" style:parent-style-name="_31__5f_Sub_20_Para_20_1" style:list-style-name="L10">
      <style:paragraph-properties fo:margin-left="0cm" fo:margin-right="0cm" fo:text-indent="0cm" style:auto-text-indent="false"/>
      <style:text-properties fo:font-size="9pt" fo:font-style="normal" style:text-underline-style="none" fo:font-weight="bold" style:font-size-asian="9pt" style:font-style-asian="normal" style:font-weight-asian="bold" style:font-size-complex="9pt" style:font-style-complex="normal" style:font-weight-complex="normal"/>
    </style:style>
    <style:style style:name="P37" style:family="paragraph" style:parent-style-name="_31__5f_Sub_20_Para_20_1" style:list-style-name="L2">
      <style:paragraph-properties fo:margin-left="0cm" fo:margin-right="0cm" fo:text-indent="0cm" style:auto-text-indent="false"/>
      <style:text-properties style:font-weight-complex="normal"/>
    </style:style>
    <style:style style:name="P38" style:family="paragraph" style:parent-style-name="_31__5f_Sub_20_Para_20_1" style:list-style-name="L2">
      <style:paragraph-properties fo:margin-left="0cm" fo:margin-right="0cm" fo:text-indent="0cm" style:auto-text-indent="false"/>
      <style:text-properties style:font-weight-complex="bold"/>
    </style:style>
    <style:style style:name="P39" style:family="paragraph" style:parent-style-name="_31__5f_Sub_20_Para_20_1" style:list-style-name="L9">
      <style:paragraph-properties fo:margin-left="0cm" fo:margin-right="0cm" fo:text-indent="0cm" style:auto-text-indent="false"/>
    </style:style>
    <style:style style:name="P40" style:family="paragraph" style:parent-style-name="_31__5f_Sub_20_Para_20_1" style:list-style-name="L12">
      <style:paragraph-properties fo:margin-left="0cm" fo:margin-right="0cm" fo:text-indent="0cm" style:auto-text-indent="false"/>
    </style:style>
    <style:style style:name="P41" style:family="paragraph" style:parent-style-name="_31__5f_Sub_20_Para_20_1" style:list-style-name="L10">
      <style:paragraph-properties fo:margin-left="0cm" fo:margin-right="0cm" fo:text-indent="0cm" style:auto-text-indent="false"/>
      <style:text-properties style:font-size-complex="11pt" style:font-weight-complex="bold"/>
    </style:style>
    <style:style style:name="P42" style:family="paragraph" style:parent-style-name="_31__5f_Sub_20_Para_20_1" style:list-style-name="L44">
      <style:paragraph-properties fo:margin-left="0cm" fo:margin-right="0cm" fo:text-indent="0cm" style:auto-text-indent="false"/>
      <style:text-properties style:font-size-complex="11pt"/>
    </style:style>
    <style:style style:name="P43" style:family="paragraph" style:parent-style-name="_31__5f_Sub_20_Para_20_1" style:list-style-name="L10">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4" style:family="paragraph" style:parent-style-name="_31__5f_Sub_20_Para_20_1" style:list-style-name="L10">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45" style:family="paragraph" style:parent-style-name="_31__5f_Sub_20_Para_20_1" style:list-style-name="L42">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46" style:family="paragraph" style:parent-style-name="_31__5f_Sub_20_Para_20_1" style:list-style-name="L43">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47" style:family="paragraph" style:parent-style-name="_31__5f_Sub_20_Para_20_1" style:list-style-name="L43">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48" style:family="paragraph" style:parent-style-name="_31__5f_Sub_20_Para_20_1" style:list-style-name="L44">
      <style:paragraph-properties fo:margin-left="0cm" fo:margin-right="0cm" fo:text-indent="0cm" style:auto-text-indent="false"/>
      <style:text-properties fo:font-weight="bold" style:font-weight-asian="bold" style:font-size-complex="11pt"/>
    </style:style>
    <style:style style:name="P49" style:family="paragraph" style:parent-style-name="_31__5f_Sub_20_Para_20_1" style:list-style-name="L44">
      <style:paragraph-properties fo:margin-left="0cm" fo:margin-right="0cm" fo:text-indent="0cm" style:auto-text-indent="false"/>
      <style:text-properties fo:font-weight="bold" style:font-weight-asian="bold" style:font-size-complex="11pt" style:font-weight-complex="bold"/>
    </style:style>
    <style:style style:name="P50" style:family="paragraph" style:parent-style-name="_31__5f_Sub_20_Para_20_1" style:list-style-name="L47">
      <style:paragraph-properties fo:margin-left="0cm" fo:margin-right="0cm" fo:text-indent="0cm" style:auto-text-indent="false"/>
      <style:text-properties fo:font-weight="bold" style:font-weight-asian="bold" style:font-size-complex="11pt"/>
    </style:style>
    <style:style style:name="P51" style:family="paragraph" style:parent-style-name="_31__5f_Sub_20_Para_20_1" style:list-style-name="L46">
      <style:paragraph-properties fo:margin-left="0cm" fo:margin-right="0cm" fo:text-indent="0cm" style:auto-text-indent="false"/>
      <style:text-properties fo:font-weight="bold" style:font-weight-asian="bold" style:font-weight-complex="bold"/>
    </style:style>
    <style:style style:name="P52" style:family="paragraph" style:parent-style-name="_31__5f_Sub_20_Para_20_1" style:list-style-name="L46">
      <style:paragraph-properties fo:margin-left="0cm" fo:margin-right="0cm" fo:text-indent="0cm" style:auto-text-indent="false"/>
    </style:style>
    <style:style style:name="P53" style:family="paragraph" style:parent-style-name="_31__5f_Sub_20_Para_20_1" style:list-style-name="L46">
      <style:paragraph-properties fo:margin-left="0cm" fo:margin-right="0cm" fo:text-indent="0cm" style:auto-text-indent="false"/>
      <style:text-properties style:font-name="Times New Roman"/>
    </style:style>
    <style:style style:name="P54" style:family="paragraph" style:parent-style-name="_31__5f_Sub_20_Para_20_1" style:list-style-name="L46">
      <style:paragraph-properties fo:margin-left="0cm" fo:margin-right="0cm" fo:text-indent="0cm" style:auto-text-indent="false"/>
      <style:text-properties style:font-name="Times New Roman" fo:font-weight="bold" style:font-weight-asian="bold" style:font-weight-complex="bold"/>
    </style:style>
    <style:style style:name="P55" style:family="paragraph" style:parent-style-name="_31__5f_Sub_20_Para_20_1" style:list-style-name="L5">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style>
    <style:style style:name="P56" style:family="paragraph" style:parent-style-name="_31__5f_Sub_20_Para_20_1" style:list-style-name="L6">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size="9pt" fo:font-weight="normal" style:font-size-asian="9pt" style:font-weight-asian="normal" style:font-name-complex="Liberation Serif1" style:font-size-complex="9pt" style:font-weight-complex="normal"/>
    </style:style>
    <style:style style:name="P57" style:family="paragraph" style:parent-style-name="_31__5f_Sub_20_Para_20_1" style:list-style-name="L7">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58" style:family="paragraph" style:parent-style-name="_32__5f_Sub_20_Para_20_2" style:list-style-name="L3">
      <style:paragraph-properties fo:margin-left="0cm" fo:margin-right="0cm" fo:text-indent="0cm" style:auto-text-indent="false"/>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normal"/>
    </style:style>
    <style:style style:name="P59" style:family="paragraph" style:parent-style-name="_32__5f_Sub_20_Para_20_2" style:list-style-name="L8">
      <style:paragraph-properties fo:margin-left="0cm" fo:margin-right="0cm" fo:text-indent="0cm" style:auto-text-indent="false"/>
      <style:text-properties fo:font-weight="normal" style:font-weight-asian="normal" style:font-size-complex="11pt" style:font-weight-complex="normal"/>
    </style:style>
    <style:style style:name="P60" style:family="paragraph" style:parent-style-name="_32__5f_Sub_20_Para_20_2" style:list-style-name="L12">
      <style:paragraph-properties fo:margin-left="0cm" fo:margin-right="0cm" fo:text-indent="0cm" style:auto-text-indent="false"/>
      <style:text-properties fo:font-weight="normal" style:font-weight-asian="normal" style:font-size-complex="11pt" style:font-weight-complex="normal"/>
    </style:style>
    <style:style style:name="P61" style:family="paragraph" style:parent-style-name="_32__5f_Sub_20_Para_20_2" style:list-style-name="L13">
      <style:paragraph-properties fo:margin-left="0cm" fo:margin-right="0cm" fo:text-indent="0cm" style:auto-text-indent="false"/>
      <style:text-properties fo:font-weight="normal" style:font-weight-asian="normal" style:font-size-complex="11pt" style:font-weight-complex="normal"/>
    </style:style>
    <style:style style:name="P62" style:family="paragraph" style:parent-style-name="_32__5f_Sub_20_Para_20_2" style:list-style-name="L15">
      <style:paragraph-properties fo:margin-left="0cm" fo:margin-right="0cm" fo:text-indent="0cm" style:auto-text-indent="false"/>
      <style:text-properties fo:font-weight="normal" style:font-weight-asian="normal" style:font-size-complex="11pt" style:font-weight-complex="normal"/>
    </style:style>
    <style:style style:name="P63" style:family="paragraph" style:parent-style-name="_32__5f_Sub_20_Para_20_2" style:list-style-name="L10">
      <style:paragraph-properties fo:margin-left="0cm" fo:margin-right="0cm" fo:text-indent="0cm" style:auto-text-indent="false"/>
      <style:text-properties fo:font-weight="normal" style:font-weight-asian="normal" style:font-weight-complex="normal"/>
    </style:style>
    <style:style style:name="P64" style:family="paragraph" style:parent-style-name="_32__5f_Sub_20_Para_20_2" style:list-style-name="L11">
      <style:paragraph-properties fo:margin-left="0cm" fo:margin-right="0cm" fo:text-indent="0cm" style:auto-text-indent="false"/>
      <style:text-properties fo:font-weight="normal" style:font-weight-asian="normal" style:font-weight-complex="normal"/>
    </style:style>
    <style:style style:name="P65" style:family="paragraph" style:parent-style-name="_32__5f_Sub_20_Para_20_2" style:list-style-name="L12">
      <style:paragraph-properties fo:margin-left="0cm" fo:margin-right="0cm" fo:text-indent="0cm" style:auto-text-indent="false"/>
    </style:style>
    <style:style style:name="P66" style:family="paragraph" style:parent-style-name="_32__5f_Sub_20_Para_20_2" style:list-style-name="L14">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67" style:family="paragraph" style:parent-style-name="_32__5f_Sub_20_Para_20_2" style:list-style-name="L32">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8" style:family="paragraph" style:parent-style-name="_32__5f_Sub_20_Para_20_2" style:list-style-name="L33">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9" style:family="paragraph" style:parent-style-name="_32__5f_Sub_20_Para_20_2" style:list-style-name="L34">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0" style:family="paragraph" style:parent-style-name="_32__5f_Sub_20_Para_20_2" style:list-style-name="L35">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1" style:family="paragraph" style:parent-style-name="_32__5f_Sub_20_Para_20_2" style:list-style-name="L36">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2" style:family="paragraph" style:parent-style-name="_32__5f_Sub_20_Para_20_2" style:list-style-name="L37">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3" style:family="paragraph" style:parent-style-name="_32__5f_Sub_20_Para_20_2" style:list-style-name="L38">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4" style:family="paragraph" style:parent-style-name="_32__5f_Sub_20_Para_20_2" style:list-style-name="L40">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5" style:family="paragraph" style:parent-style-name="_32__5f_Sub_20_Para_20_2" style:list-style-name="L41">
      <style:paragraph-properties fo:margin-left="0cm" fo:margin-right="0cm"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6" style:family="paragraph" style:parent-style-name="_32__5f_Sub_20_Para_20_2" style:list-style-name="L39">
      <style:paragraph-properties fo:margin-left="0cm" fo:margin-right="0cm"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77" style:family="paragraph" style:parent-style-name="_32__5f_Sub_20_Para_20_2" style:list-style-name="L32">
      <style:paragraph-properties fo:margin-left="0cm" fo:margin-right="0cm"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78" style:family="paragraph" style:parent-style-name="_32__5f_Sub_20_Para_20_2" style:list-style-name="L40">
      <style:paragraph-properties fo:margin-left="0cm" fo:margin-right="0cm"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79" style:family="paragraph" style:parent-style-name="_32__5f_Sub_20_Para_20_2" style:list-style-name="L10">
      <style:paragraph-properties fo:margin-left="0cm" fo:margin-right="0cm" fo:text-indent="0cm" style:auto-text-indent="false"/>
    </style:style>
    <style:style style:name="P80" style:family="paragraph" style:parent-style-name="_32__5f_Sub_20_Para_20_2" style:list-style-name="L16">
      <style:paragraph-properties fo:margin-left="0cm" fo:margin-right="0cm" fo:text-indent="0cm" style:auto-text-indent="false"/>
    </style:style>
    <style:style style:name="P81" style:family="paragraph" style:parent-style-name="_32__5f_Sub_20_Para_20_2" style:list-style-name="L17">
      <style:paragraph-properties fo:margin-left="0cm" fo:margin-right="0cm" fo:text-indent="0cm" style:auto-text-indent="false"/>
    </style:style>
    <style:style style:name="P82" style:family="paragraph" style:parent-style-name="_32__5f_Sub_20_Para_20_2" style:list-style-name="L18">
      <style:paragraph-properties fo:margin-left="0cm" fo:margin-right="0cm" fo:text-indent="0cm" style:auto-text-indent="false"/>
    </style:style>
    <style:style style:name="P83" style:family="paragraph" style:parent-style-name="_32__5f_Sub_20_Para_20_2" style:list-style-name="L19">
      <style:paragraph-properties fo:margin-left="0cm" fo:margin-right="0cm" fo:text-indent="0cm" style:auto-text-indent="false"/>
    </style:style>
    <style:style style:name="P84" style:family="paragraph" style:parent-style-name="_32__5f_Sub_20_Para_20_2" style:list-style-name="L20">
      <style:paragraph-properties fo:margin-left="0cm" fo:margin-right="0cm" fo:text-indent="0cm" style:auto-text-indent="false"/>
    </style:style>
    <style:style style:name="P85" style:family="paragraph" style:parent-style-name="_32__5f_Sub_20_Para_20_2" style:list-style-name="L21">
      <style:paragraph-properties fo:margin-left="0cm" fo:margin-right="0cm" fo:text-indent="0cm" style:auto-text-indent="false"/>
    </style:style>
    <style:style style:name="P86" style:family="paragraph" style:parent-style-name="_32__5f_Sub_20_Para_20_2" style:list-style-name="L22">
      <style:paragraph-properties fo:margin-left="0cm" fo:margin-right="0cm" fo:text-indent="0cm" style:auto-text-indent="false"/>
    </style:style>
    <style:style style:name="P87" style:family="paragraph" style:parent-style-name="_32__5f_Sub_20_Para_20_2" style:list-style-name="L23">
      <style:paragraph-properties fo:margin-left="0cm" fo:margin-right="0cm" fo:text-indent="0cm" style:auto-text-indent="false"/>
    </style:style>
    <style:style style:name="P88" style:family="paragraph" style:parent-style-name="_32__5f_Sub_20_Para_20_2" style:list-style-name="L24">
      <style:paragraph-properties fo:margin-left="0cm" fo:margin-right="0cm" fo:text-indent="0cm" style:auto-text-indent="false"/>
    </style:style>
    <style:style style:name="P89" style:family="paragraph" style:parent-style-name="_32__5f_Sub_20_Para_20_2" style:list-style-name="L25">
      <style:paragraph-properties fo:margin-left="0cm" fo:margin-right="0cm" fo:text-indent="0cm" style:auto-text-indent="false"/>
    </style:style>
    <style:style style:name="P90" style:family="paragraph" style:parent-style-name="_32__5f_Sub_20_Para_20_2" style:list-style-name="L26">
      <style:paragraph-properties fo:margin-left="0cm" fo:margin-right="0cm" fo:text-indent="0cm" style:auto-text-indent="false"/>
    </style:style>
    <style:style style:name="P91" style:family="paragraph" style:parent-style-name="_32__5f_Sub_20_Para_20_2" style:list-style-name="L27">
      <style:paragraph-properties fo:margin-left="0cm" fo:margin-right="0cm" fo:text-indent="0cm" style:auto-text-indent="false"/>
    </style:style>
    <style:style style:name="P92" style:family="paragraph" style:parent-style-name="_32__5f_Sub_20_Para_20_2" style:list-style-name="L28">
      <style:paragraph-properties fo:margin-left="0cm" fo:margin-right="0cm" fo:text-indent="0cm" style:auto-text-indent="false"/>
    </style:style>
    <style:style style:name="P93" style:family="paragraph" style:parent-style-name="_32__5f_Sub_20_Para_20_2" style:list-style-name="L29">
      <style:paragraph-properties fo:margin-left="0cm" fo:margin-right="0cm" fo:text-indent="0cm" style:auto-text-indent="false"/>
    </style:style>
    <style:style style:name="P94" style:family="paragraph" style:parent-style-name="_32__5f_Sub_20_Para_20_2" style:list-style-name="L30">
      <style:paragraph-properties fo:margin-left="0cm" fo:margin-right="0cm" fo:text-indent="0cm" style:auto-text-indent="false"/>
    </style:style>
    <style:style style:name="P95" style:family="paragraph" style:parent-style-name="_32__5f_Sub_20_Para_20_2" style:list-style-name="L31">
      <style:paragraph-properties fo:margin-left="0cm" fo:margin-right="0cm" fo:text-indent="0cm" style:auto-text-indent="false"/>
    </style:style>
    <style:style style:name="P96" style:family="paragraph" style:parent-style-name="_32__5f_Sub_20_Para_20_2" style:list-style-name="L32">
      <style:paragraph-properties fo:margin-left="0cm" fo:margin-right="0cm" fo:text-indent="0cm" style:auto-text-indent="false"/>
    </style:style>
    <style:style style:name="P97" style:family="paragraph" style:parent-style-name="_32__5f_Sub_20_Para_20_2" style:list-style-name="L8">
      <style:paragraph-properties fo:margin-left="0cm" fo:margin-right="0cm" fo:margin-top="0cm" fo:margin-bottom="0cm" fo:text-indent="0cm" style:auto-text-indent="false"/>
      <style:text-properties fo:font-weight="normal" style:font-weight-asian="normal" style:font-size-complex="11pt" style:font-weight-complex="normal"/>
    </style:style>
    <style:style style:name="P98" style:family="paragraph" style:parent-style-name="_32__5f_Sub_20_Para_20_2" style:list-style-name="L12">
      <style:paragraph-properties fo:margin-left="0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99" style:family="paragraph" style:parent-style-name="_32__5f_Sub_20_Para_20_2" style:list-style-name="L12">
      <style:paragraph-properties fo:margin-left="0cm" fo:margin-right="0cm" fo:margin-top="0cm" fo:margin-bottom="0cm" fo:text-indent="0cm" style:auto-text-indent="false"/>
      <style:text-properties fo:font-size="11pt" fo:font-weight="bold" style:font-size-asian="11pt" style:font-weight-asian="bold" style:font-size-complex="11pt" style:font-weight-complex="bold"/>
    </style:style>
    <style:style style:name="P100" style:family="paragraph" style:parent-style-name="_32__5f_Sub_20_Para_20_2" style:list-style-name="L10">
      <style:paragraph-properties fo:margin-left="0cm" fo:margin-right="0cm" fo:margin-top="0cm" fo:margin-bottom="0cm" fo:text-indent="0cm" style:auto-text-indent="false"/>
      <style:text-properties fo:font-size="11pt" fo:font-weight="bold" style:font-size-asian="11pt" style:font-weight-asian="bold" style:font-size-complex="11pt" style:font-weight-complex="bold"/>
    </style:style>
    <style:style style:name="P101" style:family="paragraph" style:parent-style-name="Title" style:master-page-name="Standard">
      <style:paragraph-properties fo:margin-top="0.423cm" fo:margin-bottom="0.106cm" fo:text-align="start" style:justify-single-word="false" style:page-number="auto"/>
      <style:text-properties style:font-name="Times New Roman" fo:font-size="12pt" fo:font-weight="bold" style:font-size-asian="12pt" style:font-weight-asian="bold" style:font-size-complex="12pt" style:font-weight-complex="bold"/>
    </style:style>
    <style:style style:name="P102" style:family="paragraph" style:parent-style-name="Heading_20_3">
      <style:paragraph-properties fo:margin-left="0cm" fo:margin-right="-1.138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103" style:family="paragraph" style:parent-style-name="Heading_20_3">
      <style:paragraph-properties fo:margin-left="0cm" fo:margin-right="-1.138cm" fo:text-align="start" style:justify-single-word="false" fo:text-indent="0cm" style:auto-text-indent="false"/>
    </style:style>
    <style:style style:name="P104" style:family="paragraph" style:parent-style-name="Heading_20_3">
      <style:paragraph-properties fo:margin-left="0cm" fo:margin-right="-1.138cm" fo:text-align="start" style:justify-single-word="false" fo:text-indent="0cm" style:auto-text-indent="false"/>
      <style:text-properties style:font-name="Times New Roman"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P105" style:family="paragraph" style:parent-style-name="Preformatted_20_Text" style:list-style-name="WW8Num3"/>
    <style:style style:name="P106" style:family="paragraph" style:parent-style-name="Preformatted_20_Text" style:list-style-name="WW8Num3">
      <style:text-properties style:font-name="Liberation Serif" fo:font-size="8pt" style:font-size-asian="8pt" style:font-size-complex="8pt"/>
    </style:style>
    <style:style style:name="P107" style:family="paragraph" style:parent-style-name="Preformatted_20_Text" style:list-style-name="WW8Num3">
      <style:text-properties style:font-name="Liberation Serif" fo:font-size="9pt" style:font-size-asian="9pt" style:font-size-complex="9pt"/>
    </style:style>
    <style:style style:name="P108" style:family="paragraph" style:parent-style-name="Preformatted_20_Text" style:list-style-name="WW8Num3">
      <style:text-properties style:font-name="Times New Roman" fo:font-size="9pt" style:font-size-asian="9pt" style:font-size-complex="9pt"/>
    </style:style>
    <style:style style:name="P109" style:family="paragraph" style:parent-style-name="Preformatted_20_Text" style:list-style-name="WW8Num3">
      <style:text-properties style:font-name="Times New Roman" fo:font-size="9pt" fo:font-weight="normal" style:font-size-asian="9pt" style:font-weight-asian="normal" style:font-size-complex="9pt" style:font-weight-complex="normal"/>
    </style:style>
    <style:style style:name="P110" style:family="paragraph" style:parent-style-name="Preformatted_20_Text" style:list-style-name="WW8Num3">
      <style:text-properties style:font-name="Times New Roman" fo:font-size="9pt" fo:font-style="normal" style:font-size-asian="9pt" style:font-style-asian="normal" style:font-size-complex="9pt" style:font-style-complex="normal"/>
    </style:style>
    <style:style style:name="T1" style:family="text">
      <style:text-properties style:font-size-complex="11pt"/>
    </style:style>
    <style:style style:name="T2" style:family="text">
      <style:text-properties style:use-window-font-color="true" style:font-name="Times New Roman" fo:font-size="11pt" fo:language="en" fo:country="GB" fo:font-style="normal" style:text-underline-style="none" fo:font-weight="normal" style:font-name-asian="Times New Roman" style:font-size-asian="11pt" style:language-asian="zh" style:country-asian="CN" style:font-style-asian="normal" style:font-weight-asian="normal" style:font-name-complex="Times New Roman" style:language-complex="ar" style:country-complex="SA" style:font-style-complex="normal" style:font-weight-complex="normal"/>
    </style:style>
    <style:style style:name="T3" style:family="text">
      <style:text-properties style:use-window-font-color="true" style:font-name="Times New Roman" fo:font-size="11pt" fo:language="en" fo:country="GB" fo:font-style="normal" style:text-underline-style="none" style:font-name-asian="Times New Roman" style:font-size-asian="11pt" style:language-asian="zh" style:country-asian="CN" style:font-style-asian="normal" style:font-name-complex="Times New Roman" style:language-complex="ar" style:country-complex="SA" style:font-style-complex="normal"/>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fo:font-weight="bold"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style:font-weight-complex="bold"/>
    </style:style>
    <style:style style:name="T10" style:family="text">
      <style:text-properties style:text-position="super 58%"/>
    </style:style>
    <style:style style:name="T11" style:family="text">
      <style:text-properties style:text-position="super 58%" style:font-size-complex="11pt"/>
    </style:style>
    <style:style style:name="T12" style:family="text">
      <style:text-properties style:text-position="super 58%" fo:font-weight="bold" style:font-weight-asian="bold" style:font-size-complex="11pt" style:font-weight-complex="bold"/>
    </style:style>
    <style:style style:name="T13" style:family="text">
      <style:text-properties style:text-position="super 58%" style:font-weight-complex="bold"/>
    </style:style>
    <style:style style:name="T14" style:family="text">
      <style:text-properties style:text-position="super 58%" style:font-name="Times New Roman"/>
    </style:style>
    <style:style style:name="T15" style:family="text">
      <style:text-properties style:text-position="super 58%" fo:font-weight="normal" style:font-weight-asian="normal" style:font-weight-complex="normal"/>
    </style:style>
    <style:style style:name="T16" style:family="text">
      <style:text-properties style:text-position="super 58%" fo:font-weight="normal" style:font-weight-asian="normal" style:font-name-complex="Times New Roman" style:font-weight-complex="normal"/>
    </style:style>
    <style:style style:name="T17" style:family="text">
      <style:text-properties fo:font-weight="normal" style:font-weight-asian="normal"/>
    </style:style>
    <style:style style:name="T18" style:family="text">
      <style:text-properties fo:font-weight="normal" style:font-weight-asian="normal" style:font-size-complex="11pt" style:font-weight-complex="normal"/>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Times New Roman" style:font-weight-complex="normal"/>
    </style:style>
    <style:style style:name="T21" style:family="text">
      <style:text-properties fo:font-weight="normal" style:font-weight-asian="normal" style:font-style-complex="normal" style:font-weight-complex="normal"/>
    </style:style>
    <style:style style:name="T2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4" style:family="text">
      <style:text-properties fo:font-size="11pt" fo:font-style="normal" fo:font-weight="normal" style:font-size-asian="11pt" style:font-style-asian="normal" style:font-weight-asian="normal" style:font-size-complex="11pt" style:font-style-complex="normal"/>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fo:font-size="11pt" fo:font-weight="normal" style:font-size-asian="11pt" style:font-weight-asian="normal" style:font-size-complex="11pt" style:font-weight-complex="normal"/>
    </style:style>
    <style:style style:name="T28" style:family="text">
      <style:text-properties fo:font-size="11pt" fo:font-weight="bold" style:font-size-asian="11pt" style:font-weight-asian="bold" style:font-name-complex="Liberation Serif1"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font-weight="bold" style:font-size-asian="11pt" style:font-weight-asian="bold" style:font-weight-complex="bold"/>
    </style:style>
    <style:style style:name="T31" style:family="text">
      <style:text-properties fo:font-size="11pt" style:font-name-asian="Liberation Serif1" style:font-size-asian="11pt" style:font-name-complex="Liberation Serif1" style:font-size-complex="11pt"/>
    </style:style>
    <style:style style:name="T32" style:family="text">
      <style:text-properties fo:font-size="11pt" style:text-underline-style="none" fo:font-weight="normal" style:font-name-asian="Liberation Serif1" style:font-size-asian="11pt" style:font-weight-asian="normal" style:font-name-complex="Liberation Serif1" style:font-size-complex="11pt" style:font-weight-complex="normal"/>
    </style:style>
    <style:style style:name="T33" style:family="text">
      <style:text-properties fo:font-size="11pt" style:text-underline-style="none" fo:font-weight="normal" style:font-size-asian="11pt" style:font-weight-asian="normal" style:font-name-complex="Liberation Serif1" style:font-size-complex="11pt" style:font-weight-complex="normal"/>
    </style:style>
    <style:style style:name="T34" style:family="text">
      <style:text-properties fo:font-size="11pt" style:text-underline-style="none" fo:font-weight="bold" style:font-size-asian="11pt" style:font-weight-asian="bold" style:font-size-complex="11pt" style:font-weight-complex="bold"/>
    </style:style>
    <style:style style:name="T35" style:family="text">
      <style:text-properties fo:font-size="11pt" style:text-underline-style="none" fo:font-weight="bold" style:font-name-asian="Liberation Serif1" style:font-size-asian="11pt" style:font-weight-asian="bold" style:font-name-complex="Liberation Serif1" style:font-size-complex="11pt" style:font-weight-complex="bold"/>
    </style:style>
    <style:style style:name="T36" style:family="text">
      <style:text-properties fo:font-size="9pt" fo:font-weight="bold" style:font-size-asian="9pt" style:font-weight-asian="bold" style:font-size-complex="9pt"/>
    </style:style>
    <style:style style:name="T37" style:family="text">
      <style:text-properties fo:font-size="9pt" fo:font-style="italic" fo:font-weight="bold" style:font-size-asian="9pt" style:font-style-asian="italic" style:font-weight-asian="bold" style:font-size-complex="9pt" style:font-style-complex="italic"/>
    </style:style>
    <style:style style:name="T38" style:family="text">
      <style:text-properties fo:language="en" fo:country="US" style:font-name-complex="Arial"/>
    </style:style>
    <style:style style:name="T39"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40"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41"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42" style:family="text">
      <style:text-properties fo:color="#000000" style:text-position="0% 1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43" style:family="text">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T44" style:family="text">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T45" style:family="text">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46" style:family="text">
      <style:text-properties fo:color="#000000" style:font-name="Times New Roman" fo:font-size="10.5pt" fo:language="zxx" fo:country="none" fo:font-style="normal" style:text-underline-style="none" fo:font-weight="bold" style:font-name-asian="homa" style:font-size-asian="10.5pt" style:font-style-asian="normal" style:font-weight-asian="bold" style:font-name-complex="homa" style:font-size-complex="10.5pt" style:font-style-complex="normal" style:font-weight-complex="bold"/>
    </style:style>
    <style:style style:name="T47" style:family="text">
      <style:text-properties fo:color="#000000" style:font-name="Times New Roman" fo:font-size="10.5pt" fo:language="zxx" fo:country="none" fo:font-style="normal" style:text-underline-style="none" fo:font-weight="normal" style:font-name-asian="homa" style:font-size-asian="10.5pt" style:font-style-asian="normal" style:font-weight-asian="normal" style:font-name-complex="homa" style:font-size-complex="10.5pt" style:font-style-complex="normal" style:font-weight-complex="normal"/>
    </style:style>
    <style:style style:name="T48" style:family="text">
      <style:text-properties fo:color="#000000" style:text-position="33% 8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49" style:family="text">
      <style:text-properties style:font-name="Times New Roman"/>
    </style:style>
    <style:style style:name="T50" style:family="text">
      <style:text-properties style:font-name="Times New Roman" fo:font-size="9pt" fo:font-weight="normal" style:font-size-asian="9pt" style:font-weight-asian="normal" style:font-size-complex="9pt" style:font-weight-complex="normal"/>
    </style:style>
    <style:style style:name="T51" style:family="text">
      <style:text-properties style:font-name="Times New Roman" fo:font-size="10pt" fo:font-weight="normal" style:font-weight-asian="normal" style:font-weight-complex="normal"/>
    </style:style>
    <style:style style:name="T52" style:family="text">
      <style:text-properties style:font-name="Times New Roman" fo:font-weight="normal" style:font-weight-asian="normal" style:font-weight-complex="normal"/>
    </style:style>
    <style:style style:name="T53" style:family="text">
      <style:text-properties style:font-name="Times New Roman" fo:font-weight="normal" style:font-weight-asian="normal" style:font-name-complex="Times New Roman" style:font-weight-complex="normal"/>
    </style:style>
    <style:style style:name="T54" style:family="text">
      <style:text-properties style:font-name="Times New Roman" fo:font-style="normal" style:text-underline-style="none" style:font-style-asian="normal" style:font-style-complex="normal"/>
    </style:style>
    <style:style style:name="T55" style:family="text">
      <style:text-properties style:font-name="Times New Roman"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56" style:family="text">
      <style:text-properties style:font-name="Times New Roman" fo:font-size="11pt" style:font-size-asian="11pt" style:font-size-complex="11pt"/>
    </style:style>
    <style:style style:name="T57" style:family="text">
      <style:text-properties style:font-name="Times New Roman" fo:font-size="11pt" fo:font-weight="normal" style:font-size-asian="11pt" style:font-weight-asian="normal" style:font-size-complex="11pt" style:font-weight-complex="normal"/>
    </style:style>
    <style:style style:name="T58" style:family="text">
      <style:text-properties style:font-name="Liberation Serif1" fo:font-style="normal" style:text-underline-style="none" fo:font-weight="bold" style:font-name-asian="Liberation Serif1" style:font-style-asian="normal" style:font-weight-asian="bold" style:font-name-complex="Liberation Serif1" style:font-style-complex="normal" style:font-weight-complex="bold"/>
    </style:style>
    <style:style style:name="T59" style:family="text">
      <style:text-properties style:font-name="Liberation Serif1" fo:font-style="normal" style:text-underline-style="none" fo:font-weight="normal" style:font-name-asian="Liberation Serif1" style:font-style-asian="normal" style:font-weight-asian="normal" style:font-name-complex="Liberation Serif1" style:font-style-complex="normal" style:font-weight-complex="normal"/>
    </style:style>
    <style:style style:name="T60" style:family="text">
      <style:text-properties style:font-name="Liberation Serif" fo:font-size="9pt" style:font-size-asian="9pt" style:font-size-complex="9pt"/>
    </style:style>
    <style:style style:name="T61" style:family="text">
      <style:text-properties style:font-name="Liberation Serif" fo:font-size="11pt" style:text-underline-style="none" fo:font-weight="bold" style:font-size-asian="11pt" style:font-weight-asian="bold" style:font-size-complex="11pt" style:font-weight-complex="bold"/>
    </style:style>
    <style:style style:name="T62" style:family="text">
      <style:text-properties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63" style:family="text">
      <style:text-properties style:font-name="Liberation Serif" fo:font-size="11pt" fo:language="en" fo:country="US" fo:font-style="normal" style:text-underline-style="none" fo:font-weight="bold" style:font-size-asian="11pt" style:font-style-asian="normal" style:font-weight-asian="bold" style:font-name-complex="Arial" style:font-size-complex="11pt" style:font-style-complex="normal"/>
    </style:style>
    <style:style style:name="T64" style:family="text">
      <style:text-properties style:font-name="Liberation Serif"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65" style:family="text">
      <style:text-properties style:font-name="Liberation Serif" fo:font-size="11pt" fo:language="en" fo:country="US" fo:font-style="italic" style:text-underline-style="none" fo:font-weight="bold" style:font-size-asian="11pt" style:font-style-asian="italic" style:font-weight-asian="bold" style:font-name-complex="Arial" style:font-size-complex="11pt" style:font-style-complex="italic"/>
    </style:style>
    <style:style style:name="T66" style:family="text">
      <style:text-properties style:font-name="Liberation Serif" fo:font-size="10.5pt" style:text-underline-style="none" fo:font-weight="bold" style:font-size-asian="10.5pt" style:font-weight-asian="bold" style:font-weight-complex="bold"/>
    </style:style>
    <style:style style:name="T67" style:family="text">
      <style:text-properties style:font-name="Liberation Serif" fo:font-size="10.5pt" style:text-underline-style="none" style:font-size-asian="10.5pt"/>
    </style:style>
    <style:style style:name="T68" style:family="text">
      <style:text-properties fo:font-style="italic" style:text-underline-style="none" style:font-style-asian="italic" style:font-style-complex="italic"/>
    </style:style>
    <style:style style:name="T69" style:family="text">
      <style:text-properties fo:font-style="normal" style:text-underline-style="none" style:font-style-asian="normal" style:font-style-complex="normal"/>
    </style:style>
    <style:style style:name="T70" style:family="text">
      <style:text-properties fo:font-style="normal" style:text-underline-style="none" fo:font-weight="normal" style:font-style-asian="normal" style:font-weight-asian="normal" style:font-style-complex="normal" style:font-weight-complex="normal"/>
    </style:style>
    <style:style style:name="T71" style:family="text">
      <style:text-properties fo:font-size="10pt" fo:font-style="italic" fo:font-weight="bold" style:font-size-asian="10pt" style:font-style-asian="italic" style:font-weight-asian="bold" style:font-size-complex="10pt" style:font-style-complex="italic" style:font-weight-complex="bold"/>
    </style:style>
    <style:style style:name="T72" style:family="text">
      <style:text-properties fo:language="en" fo:country="GB"/>
    </style:style>
    <style:style style:name="T73" style:family="text">
      <style:text-properties style:text-position="0% 100%"/>
    </style:style>
    <style:style style:name="T74" style:family="text">
      <style:text-properties fo:font-size="10.5pt" style:text-underline-style="none" fo:font-weight="bold" style:font-size-asian="10.5pt" style:font-weight-asian="bold" style:font-weight-complex="bold"/>
    </style:style>
    <style:style style:name="T75" style:family="text">
      <style:text-properties fo:font-size="10.5pt" style:text-underline-style="none" style:font-size-asian="10.5pt"/>
    </style:style>
    <style:style style:name="T76" style:family="text">
      <style:text-properties style:text-underline-style="none" fo:font-weight="bold" style:font-weight-asian="bold" style:font-size-complex="11pt" style:font-weight-complex="bold"/>
    </style:style>
    <style:style style:name="T77" style:family="text">
      <style:text-properties style:text-underline-style="none" style:font-size-complex="11pt"/>
    </style:style>
    <style:style style:name="T78" style:family="text">
      <style:text-properties style:font-style-complex="normal"/>
    </style:style>
    <style:style style:name="T79" style:family="text">
      <style:text-properties style:font-style-complex="normal"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MINUTES OF THE <text:s/>MEETING OF CHEVELEY PARISH COUNCIL HELD AT THE PAVILION RECREATION GROUND CHEVELEY ON 11<text:span text:style-name="T10">th </text:span><text:s/>NOVEMBER <text:s/>2014 COMMENCING AT 7:3<text:span text:style-name="T73">0PM.</text:span></text:p>
      <text:p text:style-name="P15"/>
      <text:p text:style-name="P16"><text:span text:style-name="T28">IN ATTENDANCE:</text:span><text:span text:style-name="T31"> With Cllr Mr <text:s/>David Keith, Chairman </text:span></text:p>
      <text:p text:style-name="P17"><text:span text:style-name="T32">Cllrs - Ms </text:span><text:span text:style-name="T33">Sheila</text:span><text:span text:style-name="T32"> </text:span><text:span text:style-name="T33">Marvin; Mrs Tracey Peel; <text:s/>Mr </text:span><text:span text:style-name="T32">John Northwood; Mr Philip Tooth; Mr Ian Jackson; Miss Claire Elbrow.</text:span></text:p>
      <text:p text:style-name="P17"><text:span text:style-name="T35">Clerk and RFO:</text:span><text:span text:style-name="T32"> Dr D Marshall</text:span></text:p>
      <text:p text:style-name="P28">PUBLIC FORUM/PARTICIPATION</text:p>
      <text:p text:style-name="P21"><text:span text:style-name="T54">At 7:30pm <text:s/>the Chairman made provision for a period of open discussion. With no comments or questions from the public the Chairman then welcomed the guest speakers to the meeting. <text:s/>Mr </text:span><text:span text:style-name="T69">Mark Deas</text:span><text:span text:style-name="T68"> </text:span>Rural Housing Enabler Cambridgeshire <text:s/>ACRE gave a brief talk about undertaking, with the support and approval of the Parish Council, an affordable housing needs survey <text:s/>in Cheveley. Afterwards Ms Emma Grima, Corporate Unit Manager <text:s/>ECDC, gave a brief overview of current requirements and stipulations for use of and access to CIL and S106 monies (as declared under agenda item 9.7 copy of ECDC correspondence provided in Cllr pack Sept 2014 meeting, email clarification provided by Ms Grima).</text:p>
      <text:p text:style-name="P22">Thereafter the Chairman did not make a statement in regards to the conduct expected of members and public at meetings of Cheveley Parish Council and at 8:05pm</text:p>
      <text:h text:style-name="P102" text:outline-level="3"/>
      <text:h text:style-name="P103" text:outline-level="3"><text:span text:style-name="T34">1. ABSENCES</text:span><text:span text:style-name="T61">, APOLOGIES AND WHERE NECESSARY ANY APPROVALS BY COUNCIL.</text:span></text:h>
      <text:h text:style-name="P103" text:outline-level="3"><text:span text:style-name="T62">Action – </text:span><text:span text:style-name="T55">An apology was received from Cllr Booth <text:s/>(illness). The apology and reason was considered and duly </text:span></text:h>
      <text:h text:style-name="P104" text:outline-level="3">approved by Council.</text:h>
      <text:p text:style-name="P27"><text:span text:style-name="T58">Proposed</text:span><text:span text:style-name="T59"> by Cllr Keith seconded by Cllr Peel, all agreed. </text:span></text:p>
      <text:p text:style-name="Standard"><text:span text:style-name="T7">2. </text:span><text:span text:style-name="T29">APPROVAL AND SIGNING OF THE </text:span><text:span text:style-name="T6">MINUTES OF <text:s/>THE MEETING OF 14 </text:span><text:span text:style-name="T12">th</text:span><text:span text:style-name="T6"> OCTOBER 2014.</text:span></text:p>
      <text:p text:style-name="P26"><text:span text:style-name="T6">Action – </text:span><text:span text:style-name="T19">After Cllr Keith proposed and Cllr Northwood seconded all present at the meeting approved the minutes of the 14</text:span><text:span text:style-name="T15">th</text:span><text:span text:style-name="T19"> October 2014. The <text:s/></text:span><text:span text:style-name="T53">Chairman duly signed the minutes of the meeting of the </text:span><text:span text:style-name="T20"><text:s/>14</text:span><text:span text:style-name="T16">th</text:span><text:span text:style-name="T20"> October 2014</text:span><text:span text:style-name="T53"> <text:s/>as being a true record of proceedings for its retention in the official records at Cheveley Parish Council.</text:span></text:p>
      <text:p text:style-name="P4">3. CLERKS REPORT-MATTERS AND ACTIONS ARISING FROM PREVIOUS MEETINGS.</text:p>
      <text:list xml:id="list36512390" text:style-name="L1">
        <text:list-item>
          <text:list>
            <text:list-header>
              <text:p text:style-name="P34">(please note that the report is now in written format and subject to the rules of Para 8 <text:s/>Cheveley Parish Council's Standing Orders . As a working document <text:s/>it will no longer form part of the official record). </text:p>
              <text:p text:style-name="P35">3.1 Council received reports (verbal and or written) from Lead Cllrs in respect of <text:s/>matters arising from previous meetings and where necessary for Council to approve any further decisions or actions.</text:p>
            </text:list-header>
          </text:list>
        </text:list-item>
      </text:list>
      <text:p text:style-name="P20">The <text:s/>Chairman provided <text:s/>a copy of the Clerk's employment contract to Cllr Jackson under his declared interest of better understanding the <text:s/>role, duties and responsibilities. The Chairman requested that Cllr Tooth ,as lead Cllr, undertake a status review regarding the approved website changes and to update Council at the next meeting. </text:p>
      <text:p text:style-name="P9">4. MEMBERS’ DECLARATION OF DISCLOSABLE PECUNIARY INTERESTS (DPI's)</text:p>
      <text:p text:style-name="P7">Declaration of DPI's with regard to items on the agenda are subject to the <text:s/>standards regime and Code of Conduct under the Localism Act 2011 para 7 section 27(4),( para 7 <text:s/>Standing Orders). Councillors should note that '<text:span text:style-name="T38">a Councillor with a Disclosable Pecuniary Interest and not <text:s/>the relevant dispensation from Council must leave the council meeting without the ability to make any statement prior to Council consideration'</text:span></text:p>
      <text:list xml:id="list36501711" text:style-name="L2">
        <text:list-item>
          <text:list>
            <text:list-header>
              <text:p text:style-name="P37"><text:span text:style-name="T24">4.1 Council members t</text:span><text:span text:style-name="T17">o update their register of DPI's.</text:span></text:p>
              <text:p text:style-name="P38"><text:span text:style-name="T4">Action -</text:span> <text:s/>There were no updates to the Register. Cllr Elbrow indicated that she had yet to return the DPI form that had previously been rejected by ECDC.</text:p>
              <text:p text:style-name="P38">4.2 <text:span text:style-name="T26">Council members declared any DPI's and other interest disclosures under Cheveley Parish Council's Code of Conduct to items on the agenda and where necessary Council considered the approval and granting of any dispensation(s) requested.</text:span></text:p>
              <text:p text:style-name="P38"><text:span text:style-name="T63">Action –</text:span><text:span text:style-name="T65"> <text:s/></text:span><text:span text:style-name="T64">Cllr Jackson, as Secretary of the Cheveley Sport Club, declared a DPI in regards to agenda item 8.5.3 indicating he would remain in the meeting to answer any questions but not vote on the matter. Cllr Keith declared a personal interest in agenda item 7.1 and stated he would neither participate in discussions nor vote on this matter.</text:span></text:p>
            </text:list-header>
          </text:list>
        </text:list-item>
      </text:list>
      <text:p text:style-name="P19">5. CORPORATE GOVERNANCE INCLUDING MEMBERS' CODE OF CONDUCT <text:s/>ISSUES</text:p>
      <text:p text:style-name="Standard"><text:span text:style-name="T39">Matters in regards to Cllr behaviour and corporate governance to ensure standards in the future health and effectivenss of democratic institutions and the importance of working 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40">. </text:span></text:p>
      <text:p text:style-name="P13">5.1 The Chairman/Cllrs updated Council in respect of any conduct isssues and governance matters arising thereof to 11th November 2014 and for Council to note or approve action(s) (Subject to requirements and restrictions para 31 Cheveley Parish Councils current Standing Orders)</text:p>
      <text:p text:style-name="P13"><text:span text:style-name="T74">Action - </text:span><text:span text:style-name="T75"><text:s/>There were no further issues reported</text:span></text:p>
      <text:p text:style-name="P13">and thereafter:</text:p>
      <text:list xml:id="list36494233" text:style-name="L3">
        <text:list-item>
          <text:list>
            <text:list-item>
              <text:list>
                <text:list-header>
                  <text:p text:style-name="P58"><text:span text:style-name="T71">In accordance with Section 1(2) of the Public Bodies (Admission to meetings) Act 1960 that <text:s/>publicity might be considered prejudicial <text:s/>by reason of the confidential <text:s/>nature of the business about to be transacted <text:s/>under agenda item <text:s/>5.2 and 5.3 Council considered and did not feel it necessary that it approve <text:s/>the Public and Press be temporarily excluded </text:span><text:span text:style-name="T71">from the meeting.</text:span></text:p>
                </text:list-header>
              </text:list>
            </text:list-item>
          </text:list>
        </text:list-item>
      </text:list>
      <text:p text:style-name="P13"><text:soft-page-break/>5.2 Council considered and made decision in regards to alleged breach of Code of Conduct <text:s/>- Cllr Keith</text:p>
      <text:p text:style-name="P13"><text:span text:style-name="T74">Action - </text:span><text:span text:style-name="T75"><text:s/>Cllr Keith apologised for any misunderstanding(s) that may have arisen as consequence of any statement(s) he made at this year's Annual Parish Meeting. As such the Council considered the matter closed.</text:span></text:p>
      <text:p text:style-name="P13">5.3 Council considered and made decision in regards to alleged breach of Code of Conduct <text:s/>- Cllr Northwood (information provided to Council at previous meeting).</text:p>
      <text:p text:style-name="P13"><text:span text:style-name="T74">Action – </text:span><text:span text:style-name="T75">Cllr Northwood and one of the complainants, made a number of verbal representations and statements to Council regarding aspects of Rights under Freedom of Speech and Democratic process, bullying behaviours and remarks made at the September 2014 council meeting. Cllr Mathew Shuter who was present both at this and the September meeting had confirmed previously <text:s/>in writing that he did not wish to pursue any complaint formed on opinions from third Parties and made on his behalf. Under this disclosure the Chairman directed the Council to note but to reject the complaint. <text:s/>The Chairman requested that the Code of Conduct be reviewed to be ensure that Cllrs adhere to those ethical standards expected of public office holders (Nolan Principles of Public Life).</text:span></text:p>
      <text:p text:style-name="P14">and therafter in order of receipt of Cllr requests Council <text:s/>considered and where necessary approved actions and decisions related to the following motion(s):</text:p>
      <text:p text:style-name="P13">5.4<text:span text:style-name="T7"> </text:span>Parish Plan (Cllr Jackson previous meeting).</text:p>
      <text:p text:style-name="P13"><text:span text:style-name="T74">Action – </text:span><text:span text:style-name="T75">Cllr Jackson proposed that a Parish Plan or equivalent for Cheveley would assist in building both engagement and commitment with the community that in turn would support and underpin the activities of the Council and its decisions. Concerns were raised that previous attempt to prepare such a plan had required significant resource and time from the then Clerk and Cllrs including unpaid volunteers and that it had ultimately failed to be adopted. In light of these concerns Council approved that Cllrs Jackson (as lead Cllr), Elbrow and Peel be delegated with the functions of undertaking a feasibility study and to prepare a potential plan of action for this activity to be considered by Council at its next <text:s/>meeting.</text:span></text:p>
      <text:p text:style-name="P13"><text:span text:style-name="T74">Proposed </text:span><text:span text:style-name="T75">by Cllr Keith, seconded by Cllr Northwood, all agreed.</text:span></text:p>
      <text:p text:style-name="P13">5.5 Closure of the Pavilion (Cllr Booth)</text:p>
      <text:p text:style-name="P13"><text:span text:style-name="T74">Action - <text:s/></text:span><text:span text:style-name="T75">Due to Cllr Booths' absence the Chairman directed the Council defer this matter to the next <text:s/>meeting.</text:span></text:p>
      <text:p text:style-name="P13">5.6 A suggested <text:s/>course of action for Pavilion improvements (Cllr Peel Appendix 1).</text:p>
      <text:p text:style-name="P13"><text:span text:style-name="T74">Action – </text:span><text:span text:style-name="T75">Cllr Peel provided a handout of the current <text:s/>floorplans and proposals for changes at the pavilion and the car park, as prepared by the architects to date, that would provide better community accomodations within the </text:span><text:span text:style-name="T67">limitations and constraints posed by the current internal (roof line, footprint, internal arrangement) dimensions and external (accesibility improvements) spaces. <text:s/>Council approved to note the work performed to date and thanked <text:s/>Cllr Peel for her efforts but deferred any decision to progressing matters due to this remaining a controversial project <text:s/>within the community.</text:span></text:p>
      <text:p text:style-name="P13"><text:span text:style-name="T66">Proposed </text:span><text:span text:style-name="T67">by Cllr Keith, seconded by Cllr Tooth, all agreed.</text:span></text:p>
      <text:p text:style-name="Standard"><text:span text:style-name="T43">5.7 </text:span><text:span text:style-name="T72">Forest School to increase diversity within the recreation park and cemetery (</text:span>Cllr Elbrow Appendix 2).</text:p>
      <text:p text:style-name="P13"><text:span text:style-name="T74">Action –</text:span><text:span text:style-name="T75"> Council approved its support in principle subject to the need to ensure that that any planned use did not coincide with other fee paying users at the recreation ground/pavilion and that any necessary agreements re use, insurance and liabilities between the Council and the School were defined. <text:s/>The Clerk confirmed that a <text:s/>draft contract of use had been issued and that this was currently being considered by Cheveley Primary School but that in light of the current approvals this might require alteration. </text:span></text:p>
      <text:p text:style-name="P13"><text:span text:style-name="T66">Proposed </text:span><text:span text:style-name="T67">by Cllr Elbrow, seconded by Cllr Keith, all agreed.</text:span></text:p>
      <text:list xml:id="list36494794" text:style-name="L4">
        <text:list-header>
          <text:p text:style-name="P29">6. LEGAL &amp; PROCEDURAL MATTERS</text:p>
          <text:p text:style-name="P30">6.1 Council received the 2014 revised and updated NALC appproved Parish/Town/neighbourhood/village/community Councils <text:s/>draft Financial Regulations noted that <text:s/>due to changes to the Localism Act <text:s text:c="2"/>(section 150(5) and other provisions <text:s/>(new EU Directives, abolition of External Audit arrangement) are significantly different to current arrangements and in light of this made decisions and approved actions for <text:s/>its adoption by Cheveley Parish Council <text:s/>(Appendix 3).</text:p>
          <text:p text:style-name="P30"><text:span text:style-name="T76">Action –</text:span><text:span text:style-name="T77"> Council approved the Financial Reulations without alteration or amendment acknowledging that some of the clauses and stipulations were not applicable to Cheveley Parish Council but that these could be removed, altered and/or revised at a later date/as required.</text:span></text:p>
          <text:p text:style-name="P30"><text:span text:style-name="T76">Proposed</text:span><text:span text:style-name="T77"> by Cllr Keith, seconded by Cllr Elbrow, all agreed.</text:span></text:p>
          <text:p text:style-name="P31"><text:span text:style-name="T45">6.2 Council noted the AGM for CAPALC was scheduled <text:s/>to occur on the evening of Thursday, 20</text:span><text:span text:style-name="T48">th</text:span><text:span text:style-name="T45"> November 2014 and received any Cllr requests to attend (Appendix 4).</text:span></text:p>
          <text:p text:style-name="P31"><text:span text:style-name="T46">Action - <text:s/></text:span><text:span text:style-name="T47">Cllrs Keith and Elbrow volunteered to attend as representatives of the Council.</text:span></text:p>
          <text:p text:style-name="P31"><text:span text:style-name="T46">Proposed </text:span><text:span text:style-name="T47">by Cllr Jackson, seconded by Cllr Northwood, all agreed.</text:span></text:p>
          <text:p text:style-name="P30">6.3 Council to receive update from Hedleys Solicitors concerning status of Cheveley Pavilion and recreation ground Charity <text:tab/>(receipt of report anticipated before the meeting not provided at time of agenda issue).</text:p>
          <text:p text:style-name="P30"><text:span text:style-name="T76">Action - </text:span><text:span text:style-name="T77"><text:s/>The Clerk informed Council that the information had not been received as expected and under this disclosure the Chairman directed that the matter be deferred to the next meeting.</text:span></text:p>
        </text:list-header>
      </text:list>
      <text:p text:style-name="P2"><text:span text:style-name="T41">7</text:span><text:span text:style-name="T9">. </text:span>PLANNING</text:p>
      <text:list xml:id="list36504890" text:style-name="L5">
        <text:list-item>
          <text:list>
            <text:list-header>
              <text:p text:style-name="P55"><text:span text:style-name="T1">7.1 <text:s/>Council considered and made comment on the planning applications received in month to 8</text:span><text:span text:style-name="T11">th</text:span><text:span text:style-name="T1"> <text:s/>November </text:span><text:span text:style-name="T1">2014 and to<text:tab/>note where appropriate those approved, refused and any other planning issues or details as received from ECDC as the Competent Authority acting in these matters (Appendix 5).</text:span></text:p>
            </text:list-header>
          </text:list>
        </text:list-item>
      </text:list>
      <text:list xml:id="list36518879" text:style-name="L6">
        <text:list-item>
          <text:list>
            <text:list-item>
              <text:p text:style-name="P56"><text:soft-page-break/>Construction of new dwelling and vehicular access. 55 High St Cheveley CB8 9DQ.</text:p>
            </text:list-item>
          </text:list>
        </text:list-item>
      </text:list>
      <text:list xml:id="list36514905" text:style-name="L7">
        <text:list-item>
          <text:list>
            <text:list-header>
              <text:p text:style-name="P57"><text:span text:style-name="T7">Action –</text:span> No comments were recorded by Council for this planning application. </text:p>
            </text:list-header>
          </text:list>
        </text:list-item>
      </text:list>
      <text:p text:style-name="P3">8. FINANCE.</text:p>
      <text:p text:style-name="P12">8.1<text:tab/>Council noted the following were approved for inclusion in the Council minutes for November 2014:</text:p>
      <text:p text:style-name="P8"><text:span text:style-name="T1">8.1.1 <text:s text:c="4"/><text:tab/><text:tab/>CGM Ltd <text:s text:c="21"/>Cemetery maintenance (monthly charge)<text:tab/><text:tab/><text:tab/>£</text:span><text:span text:style-name="T18">405.60</text:span></text:p>
      <text:list xml:id="list36506656" text:style-name="L8">
        <text:list-header>
          <text:p text:style-name="P97">8.1.2<text:tab/><text:tab/>CGM Ltd<text:tab/><text:tab/><text:tab/>Parish maintenance (monthly charge)<text:tab/><text:tab/><text:tab/><text:tab/>£487.50</text:p>
          <text:p text:style-name="P97">8.1.3<text:tab/><text:tab/>Eon (DDR)<text:tab/><text:tab/><text:tab/>Street lighting <text:tab/><text:tab/><text:tab/><text:tab/><text:tab/><text:tab/><text:tab/>£45.79</text:p>
          <text:list>
            <text:list-item>
              <text:list>
                <text:list-header>
                  <text:p text:style-name="P59">8.1.4<text:tab/><text:tab/>Staff<text:tab/><text:tab/><text:tab/><text:tab/>wages <text:s/>HMRC pension<text:tab/><text:tab/><text:tab/><text:tab/><text:tab/><text:tab/> TBD</text:p>
                  <text:p text:style-name="P59">8.1.5<text:tab/><text:tab/>Office<text:tab/><text:tab/><text:tab/><text:tab/> expenses<text:tab/><text:tab/><text:tab/><text:tab/><text:tab/><text:tab/><text:tab/><text:tab/>TBD</text:p>
                  <text:p text:style-name="P59">8.1.6<text:tab/><text:tab/>Twin Dots Ltd<text:tab/><text:tab/>Website hosting<text:tab/><text:tab/><text:tab/><text:tab/><text:tab/><text:tab/><text:tab/>£30.00</text:p>
                  <text:p text:style-name="P59"><text:span text:style-name="T7">Proposed</text:span> by Cllr Keith, seconded by Cllr Peel, all agreed.</text:p>
                </text:list-header>
              </text:list>
            </text:list-item>
          </text:list>
        </text:list-header>
      </text:list>
      <text:list xml:id="list36490714" text:style-name="L9">
        <text:list-item>
          <text:list>
            <text:list-header>
              <text:p text:style-name="P39">8.2 Council noted the following payments were made in October &amp;November <text:s/>2014:</text:p>
            </text:list-header>
          </text:list>
        </text:list-item>
      </text:list>
      <text:list xml:id="list36489068" text:style-name="L10">
        <text:list-item>
          <text:list>
            <text:list-item>
              <text:list>
                <text:list-header>
                  <text:p text:style-name="P63">8.2.1<text:tab/><text:tab/><text:tab/>Staff<text:tab/><text:tab/><text:tab/>wages<text:tab/>, pension<text:tab/> <text:tab/><text:tab/><text:tab/><text:tab/><text:tab/><text:tab/>£ 1710.77</text:p>
                </text:list-header>
              </text:list>
            </text:list-item>
          </text:list>
        </text:list-item>
      </text:list>
      <text:list xml:id="list36518052" text:style-name="L11">
        <text:list-item>
          <text:list>
            <text:list-item>
              <text:list>
                <text:list-header>
                  <text:p text:style-name="P64">8.2.2<text:tab/><text:tab/><text:tab/>HMRC<text:tab/><text:tab/><text:span text:style-name="T1">Employers NI /employees tax and NI</text:span><text:tab/><text:tab/><text:tab/><text:tab/>£ 268.28</text:p>
                </text:list-header>
              </text:list>
            </text:list-item>
          </text:list>
        </text:list-item>
      </text:list>
      <text:list xml:id="list35604244" text:continue-list="list36489068" text:style-name="L10">
        <text:list-item>
          <text:list>
            <text:list-item>
              <text:list>
                <text:list-header>
                  <text:p text:style-name="P63">8.2.3<text:tab/><text:tab/><text:tab/>Office <text:tab/><text:tab/>telephone and disbursements<text:tab/><text:tab/><text:tab/><text:tab/><text:tab/>£ <text:s/>178.69</text:p>
                </text:list-header>
              </text:list>
            </text:list-item>
          </text:list>
        </text:list-item>
      </text:list>
      <text:list xml:id="list36519076" text:style-name="L12">
        <text:list-item>
          <text:list>
            <text:list-item>
              <text:list>
                <text:list-header>
                  <text:p text:style-name="P60">8.2.4<text:tab/><text:tab/><text:tab/>Eon (DDR)<text:tab/><text:tab/>Street lighting <text:tab/><text:tab/><text:tab/><text:tab/><text:tab/><text:tab/><text:tab/>£ 44.32</text:p>
                  <text:p text:style-name="P60">8.2.5<text:tab/><text:tab/><text:tab/>Twin Dots Ltd<text:tab/>Web hosting<text:tab/><text:tab/><text:tab/><text:tab/><text:tab/><text:tab/><text:tab/><text:tab/>£315.59</text:p>
                  <text:p text:style-name="P65"><text:span text:style-name="T27">8.2.6</text:span><text:span text:style-name="T1"> <text:s text:c="3"/><text:tab/><text:tab/>CGM Ltd<text:tab/><text:tab/>Cemetery maintenance (monthly charge Oct)<text:tab/><text:tab/>£</text:span><text:span text:style-name="T18">405.60</text:span></text:p>
                </text:list-header>
              </text:list>
            </text:list-item>
          </text:list>
          <text:p text:style-name="P98">8.2.7<text:tab/><text:tab/><text:tab/>CGM Ltd<text:tab/><text:tab/>Parish maintenance (monthly charge Oct)<text:tab/><text:tab/><text:tab/>£487.50</text:p>
          <text:p text:style-name="P98">8.2.8<text:tab/><text:tab/><text:tab/>Barcham Trees<text:tab/>Replacement beech as agreed Meadow Lane<text:tab/><text:tab/><text:tab/>£196.80</text:p>
          <text:p text:style-name="P98">8.2.9<text:tab/><text:tab/><text:tab/>CGM Ltd<text:tab/><text:tab/>Cemetery grass (x1);open field (x1)<text:tab/><text:tab/><text:tab/><text:tab/>£109.66</text:p>
          <text:p text:style-name="P98">8.2.10<text:tab/><text:tab/><text:tab/>The Poppy Appeal<text:tab/> <text:tab/>S137<text:tab/><text:tab/><text:tab/><text:tab/><text:tab/><text:tab/><text:tab/><text:tab/>£50.00</text:p>
          <text:p text:style-name="P98">8.2.11<text:tab/><text:tab/><text:tab/>Mr Kevin Green<text:tab/><text:tab/>Year 1 recreation wall restoration<text:tab/><text:tab/><text:tab/>£6000.00</text:p>
          <text:p text:style-name="P98">9.2.12<text:tab/><text:tab/><text:tab/>1stStepSports<text:tab/><text:tab/>October (ends 24<text:span text:style-name="T10">th</text:span> October 2014)<text:tab/><text:tab/><text:tab/>£144.00</text:p>
          <text:p text:style-name="P98">8.2.13<text:tab/><text:tab/><text:tab/> Broker Network <text:s/>Ltd<text:tab/>Insurance (annual)<text:tab/><text:tab/><text:tab/><text:tab/><text:tab/><text:tab/>£2500.97</text:p>
          <text:p text:style-name="P98">8.2.14<text:tab/><text:tab/><text:tab/>CCC<text:tab/><text:tab/><text:tab/><text:tab/>Contribution JFMHI 2014 (flashing lights)<text:tab/><text:tab/>£881.36</text:p>
          <text:p text:style-name="P99">Action – <text:span text:style-name="T19">Council approved that a service level agreement (SLA) with Mr Kevin Green (agenda item 8.2.11) should be put in place to regularise this long term arrangement. Cllr Marvin requested copies of the telephone invoices since April 2014 and also copies of previous invoices submitted by Mr Green. </text:span></text:p>
          <text:list>
            <text:list-item>
              <text:list>
                <text:list-header>
                  <text:p text:style-name="P98"><text:span text:style-name="T7">Proposed</text:span> by Cllr Keith, seconded by Cllr Peel, all agreed.</text:p>
                  <text:p text:style-name="P40"><text:span text:style-name="T18">8</text:span><text:span text:style-name="T1">.3 Council agreed to the suspension of Clause 16 (Charities) of the Financial Regulations 2014-15 and noted the payment of the following creditors on behalf of the Cheveley Pavilion and Recreation Ground Charity. In October <text:s/>2014:</text:span></text:p>
                </text:list-header>
              </text:list>
            </text:list-item>
          </text:list>
        </text:list-item>
      </text:list>
      <text:list xml:id="list36509022" text:style-name="L13">
        <text:list-item>
          <text:list>
            <text:list-item>
              <text:list>
                <text:list-header>
                  <text:p text:style-name="P61">8.3.1<text:tab/><text:tab/>CGM Ltd <text:tab/><text:tab/> (Inner (x4) play area (x2); outer (x1)<text:tab/> <text:tab/><text:tab/><text:tab/><text:tab/>£206.30</text:p>
                </text:list-header>
              </text:list>
            </text:list-item>
          </text:list>
        </text:list-item>
      </text:list>
      <text:list xml:id="list36493812" text:style-name="L14">
        <text:list-item>
          <text:list>
            <text:list-item>
              <text:list>
                <text:list-header>
                  <text:p text:style-name="P66">8.3.2<text:tab/><text:tab/>Boyd Sports Ltd<text:tab/><text:tab/>replacement sockets and caps<text:tab/><text:tab/><text:tab/><text:tab/><text:tab/>£171.24</text:p>
                </text:list-header>
              </text:list>
            </text:list-item>
          </text:list>
        </text:list-item>
      </text:list>
      <text:list xml:id="list36497696" text:style-name="L15">
        <text:list-item>
          <text:list>
            <text:list-item>
              <text:list>
                <text:list-header>
                  <text:p text:style-name="P62"><text:span text:style-name="T30">Proposed</text:span><text:span text:style-name="T25"> by Cllr Keith, seconded by Cllr Jackson, all agreed.</text:span><text:tab/><text:tab/></text:p>
                </text:list-header>
              </text:list>
            </text:list-item>
          </text:list>
        </text:list-item>
      </text:list>
      <text:list xml:id="list35608613" text:continue-list="list35604244" text:style-name="L10">
        <text:list-item>
          <text:list>
            <text:list-item>
              <text:list>
                <text:list-header>
                  <text:p text:style-name="P79">8.4 Council approved the Q2 2014-15 accounts without amendment (deferred from previous agenda) (Appendix 5 14<text:span text:style-name="T10">th</text:span> October 2014 meeting).</text:p>
                </text:list-header>
              </text:list>
            </text:list-item>
          </text:list>
          <text:p text:style-name="P100">Action <text:s/>– <text:span text:style-name="T19">The Clerk made objection and wanted it to be recorded that she considered the statements and comments made by two Cllrs and a member of the public concerning pension payments as inappropriate as this matter formed part of her signed employment contract with her Employer.</text:span></text:p>
          <text:p text:style-name="P100">Proposed <text:span text:style-name="T19"><text:s/>by Cllr Keith, seconded by Cllr Northwood, all agreed.</text:span></text:p>
        </text:list-item>
      </text:list>
      <text:list xml:id="list36505922" text:style-name="L16">
        <text:list-item>
          <text:list>
            <text:list-item>
              <text:list>
                <text:list-header>
                  <text:p text:style-name="P80">8.5 Council received the current (to 31<text:span text:style-name="T10">st</text:span> October 2014) and projected year end expenditure figures in regards to ongoing projects <text:s/>(performance to date) and considered any revisions, ongoing expense and/or actions <text:tab/>(Appendix 6 )</text:p>
                </text:list-header>
              </text:list>
            </text:list-item>
          </text:list>
        </text:list-item>
      </text:list>
      <text:list xml:id="list36491932" text:style-name="L17">
        <text:list-item>
          <text:list>
            <text:list-item>
              <text:list>
                <text:list-header>
                  <text:p text:style-name="P81">8.5.1. Wall restoration (Year II ongoing contract 6k per year over next 3.5 years)</text:p>
                  <text:p text:style-name="P81"><text:span text:style-name="T7">Decision - </text:span><text:s/>Council approved an amount of £6000 for 2015-16 subject to approved actions minuted under agenda item 8.2.</text:p>
                  <text:p text:style-name="P81">8.5.2. MHI 2014/5 (request for additional funding in the FY of 2.5k)</text:p>
                </text:list-header>
              </text:list>
            </text:list-item>
          </text:list>
        </text:list-item>
      </text:list>
      <text:list xml:id="list36503868" text:style-name="L18">
        <text:list-item>
          <text:list>
            <text:list-item>
              <text:list>
                <text:list-header>
                  <text:p text:style-name="P82"><text:span text:style-name="T7">Decision - </text:span><text:s/>Council approved an additional amount of £2500 be applied to this budgetary heading for <text:s/>2014-15 and not added to 2015-16 revenue request<text:note text:id="ftn1" text:note-class="footnote"><text:note-citation>1</text:note-citation><text:note-body><text:p text:style-name="P23"><text:s/>monies <text:s/>obtained from current underspent budgets or general reserves. </text:p></text:note-body></text:note>.</text:p>
                </text:list-header>
              </text:list>
            </text:list-item>
          </text:list>
        </text:list-item>
      </text:list>
      <text:list xml:id="list36502920" text:style-name="L19">
        <text:list-item>
          <text:list>
            <text:list-item>
              <text:list>
                <text:list-header>
                  <text:p text:style-name="P83">8.5.3<text:tab/>S137 (sub heading of Grants and donations Powers to provide-2 applications <text:span text:style-name="T22">Appendices7</text:span>)</text:p>
                </text:list-header>
              </text:list>
            </text:list-item>
          </text:list>
        </text:list-item>
      </text:list>
      <text:list xml:id="list36517785" text:style-name="L20">
        <text:list-item>
          <text:list>
            <text:list-item>
              <text:list>
                <text:list-header>
                  <text:p text:style-name="P84"><text:span text:style-name="T7">Action <text:s/>&amp; Decision – </text:span><text:span text:style-name="T19">Council approved <text:s/>both applications received (£313 to Cheveley Sports Club to support orienteering activities <text:s/>and £1000 for adult size goalposts to assist Cheveley Forresters FC to register and take part in affiliated Sunday League matches at the recreation ground 2015/16). </text:span><text:span text:style-name="T22">Council approved that Cllr Keith would liaise with and assist Cheveley Forresters FC in activities.</text:span></text:p>
                </text:list-header>
              </text:list>
            </text:list-item>
          </text:list>
        </text:list-item>
      </text:list>
      <text:list xml:id="list36496969" text:style-name="L21">
        <text:list-item>
          <text:list>
            <text:list-item>
              <text:list>
                <text:list-header>
                  <text:p text:style-name="P85"><text:span text:style-name="T7">Proposed </text:span><text:span text:style-name="T19">by Cllr Keith, seconded by Cllr Peel, all agreed (Cheveley Sports Club), by majority (Cheveley </text:span><text:span text:style-name="T19">Forresters FC).</text:span></text:p>
                  <text:p text:style-name="P85"><text:span text:style-name="T7">Decision - </text:span><text:span text:style-name="T19">Council approved £500 (S137) as proposed in Appendix 6 and amended the £1000 to £2000 under a </text:span><text:soft-page-break/><text:span text:style-name="T19">motion to amend proposed by Cllr Jackson <text:s/>(Grants and donations under other Powers to provide) for 2015-16.</text:span></text:p>
                  <text:p text:style-name="P85"><text:span text:style-name="T7">Proposed</text:span><text:span text:style-name="T19"> by Cllr Keith, seconded by Cllr Elbrow, all agreed.</text:span></text:p>
                </text:list-header>
              </text:list>
            </text:list-item>
          </text:list>
        </text:list-item>
      </text:list>
      <text:list xml:id="list35587396" text:continue-list="list36491932" text:style-name="L17">
        <text:list-item>
          <text:list>
            <text:list-item>
              <text:list>
                <text:list-header>
                  <text:p text:style-name="P81">8.5.4<text:tab/>Street lighting replacement (£1800 ear marked previously)</text:p>
                </text:list-header>
              </text:list>
            </text:list-item>
          </text:list>
        </text:list-item>
      </text:list>
      <text:list xml:id="list36488831" text:style-name="L22">
        <text:list-item>
          <text:list>
            <text:list-item>
              <text:list>
                <text:list-header>
                  <text:p text:style-name="P86"><text:span text:style-name="T7">Action <text:s/>&amp; Decision – </text:span><text:span text:style-name="T19">Council approved that the major repairs had now been undertaken and that any additional or remaining works should be undertaken as part of street lighting provision and as running costs and overheads. Consequently no amount was placed into this project heading for 2015-16 but an additional amount of £500 was approved and added to the overhead budget.</text:span></text:p>
                </text:list-header>
              </text:list>
            </text:list-item>
          </text:list>
        </text:list-item>
      </text:list>
      <text:list xml:id="list36509760" text:style-name="L23">
        <text:list-item>
          <text:list>
            <text:list-item>
              <text:list>
                <text:list-header>
                  <text:p text:style-name="P87"><text:span text:style-name="T7">Proposed </text:span><text:span text:style-name="T19">by Cllr Peel, seconded by Cllr Keith, all agreed.</text:span></text:p>
                </text:list-header>
              </text:list>
            </text:list-item>
          </text:list>
        </text:list-item>
      </text:list>
      <text:list xml:id="list35592812" text:continue-list="list35587396" text:style-name="L17">
        <text:list-item>
          <text:list>
            <text:list-item>
              <text:list>
                <text:list-header>
                  <text:p text:style-name="P81">8.5.5<text:tab/>Parish Plan (£755 monies ear marked previously)</text:p>
                </text:list-header>
              </text:list>
            </text:list-item>
          </text:list>
        </text:list-item>
      </text:list>
      <text:list xml:id="list36496961" text:style-name="L24">
        <text:list-item>
          <text:list>
            <text:list-item>
              <text:list>
                <text:list-header>
                  <text:p text:style-name="P88"><text:span text:style-name="T7">Decision - <text:s/></text:span><text:span text:style-name="T19">Council approved the current ear marked fund amount of £755 <text:s/>be carried over and made available in 2015-16.</text:span></text:p>
                </text:list-header>
              </text:list>
            </text:list-item>
          </text:list>
        </text:list-item>
      </text:list>
      <text:list xml:id="list35589418" text:continue-list="list35592812" text:style-name="L17">
        <text:list-item>
          <text:list>
            <text:list-item>
              <text:list>
                <text:list-header>
                  <text:p text:style-name="P81">8.5.6<text:tab/>Pavilion refurbishment/improvements (current allocation for audio visual improvements) to include consideration of extension for external public toilets (Appendix 8 for indicative cost indication).</text:p>
                </text:list-header>
              </text:list>
            </text:list-item>
          </text:list>
        </text:list-item>
      </text:list>
      <text:list xml:id="list36512546" text:style-name="L25">
        <text:list-item>
          <text:list>
            <text:list-item>
              <text:list>
                <text:list-header>
                  <text:p text:style-name="P89"><text:span text:style-name="T7">Action &amp; Decision- <text:s/></text:span><text:span text:style-name="T19">Council approved that no further works in regards to these issues would be undertaken until a decision had been made and as approved under minutes to agenda items 5.4 &amp; 5.6. Any under expenditure was to be used for anticipated over expenditures <text:s/>(minute agenda item 8.5.2) or placed in allocated funds.</text:span></text:p>
                  <text:p text:style-name="P89"><text:span text:style-name="T7">Proposed</text:span><text:span text:style-name="T19"> by Cllr Keith, seconded by Cllr Peel, all agreed.</text:span></text:p>
                </text:list-header>
              </text:list>
            </text:list-item>
          </text:list>
        </text:list-item>
      </text:list>
      <text:list xml:id="list35604287" text:continue-list="list35589418" text:style-name="L17">
        <text:list-item>
          <text:list>
            <text:list-item>
              <text:list>
                <text:list-header>
                  <text:p text:style-name="P81">8.5.7 Gating -entrance to recreation ground.</text:p>
                </text:list-header>
              </text:list>
            </text:list-item>
          </text:list>
        </text:list-item>
      </text:list>
      <text:list xml:id="list36496838" text:style-name="L26">
        <text:list-item>
          <text:list>
            <text:list-item>
              <text:list>
                <text:list-header>
                  <text:p text:style-name="P90"><text:span text:style-name="T7">Action &amp; Decision- <text:s/></text:span><text:span text:style-name="T19">Council approved that no further works in regards to these issues would be undertaken until a decision had been made as approved under minutes to agenda items 5.4 &amp; 5.6. Any under expenditure was to be used for anticipated over expenditure (minute agenda item 8.5.2) <text:s/>or placed in allocated funds.</text:span></text:p>
                </text:list-header>
              </text:list>
            </text:list-item>
          </text:list>
        </text:list-item>
      </text:list>
      <text:list xml:id="list36513842" text:style-name="L27">
        <text:list-item>
          <text:list>
            <text:list-item>
              <text:list>
                <text:list-header>
                  <text:p text:style-name="P91"><text:span text:style-name="T7">Proposed</text:span><text:span text:style-name="T19"> by Cllr Keith, seconded by Cllr Peel, all agreed.</text:span></text:p>
                </text:list-header>
              </text:list>
            </text:list-item>
          </text:list>
        </text:list-item>
      </text:list>
      <text:list xml:id="list35596099" text:continue-list="list35604287" text:style-name="L17">
        <text:list-item>
          <text:list>
            <text:list-item>
              <text:list>
                <text:list-header>
                  <text:p text:style-name="P81">8.5.8 Pavilion (provision of accessibility, <text:s/>reimbursed from S106 as agreed <text:s/>in current budget).</text:p>
                </text:list-header>
              </text:list>
            </text:list-item>
          </text:list>
        </text:list-item>
      </text:list>
      <text:list xml:id="list36511572" text:style-name="L28">
        <text:list-item>
          <text:list>
            <text:list-item>
              <text:list>
                <text:list-header>
                  <text:p text:style-name="P92"><text:span text:style-name="T7">Action &amp; Decision – </text:span><text:span text:style-name="T19">Council approved that any previous budgetary headings for pavilion <text:s/>improvements would now be renamed 'community facility improvements' and that <text:s/>£15 000 <text:s/>would be placed in the budget for 2015-16. Unlike this current current financial year, these monies would not <text:s/>be reimbursed from S106 monies.</text:span></text:p>
                </text:list-header>
              </text:list>
            </text:list-item>
          </text:list>
        </text:list-item>
      </text:list>
      <text:list xml:id="list36513388" text:style-name="L29">
        <text:list-item>
          <text:list>
            <text:list-item>
              <text:list>
                <text:list-header>
                  <text:p text:style-name="P93"><text:span text:style-name="T7">Proposed</text:span><text:span text:style-name="T19"> by Cllr Peel, seconded by Cllr Elbrow, all agreed.</text:span></text:p>
                </text:list-header>
              </text:list>
            </text:list-item>
          </text:list>
        </text:list-item>
      </text:list>
      <text:list xml:id="list35605731" text:continue-list="list35596099" text:style-name="L17">
        <text:list-item>
          <text:list>
            <text:list-item>
              <text:list>
                <text:list-header>
                  <text:p text:style-name="P81">8.5.9<text:tab/>Noticeboard (£300, removal).</text:p>
                </text:list-header>
              </text:list>
            </text:list-item>
          </text:list>
        </text:list-item>
      </text:list>
      <text:list xml:id="list36508826" text:style-name="L30">
        <text:list-item>
          <text:list>
            <text:list-item>
              <text:list>
                <text:list-header>
                  <text:p text:style-name="P94"><text:span text:style-name="T7">Action &amp; Decision- </text:span><text:span text:style-name="T19">The noticeboard had not been removed and Council reconfirmed its previous decision that this work should be carried out in the current year.</text:span></text:p>
                </text:list-header>
              </text:list>
            </text:list-item>
          </text:list>
        </text:list-item>
      </text:list>
      <text:list xml:id="list35584429" text:continue-list="list35605731" text:style-name="L17">
        <text:list-item>
          <text:list>
            <text:list-item>
              <text:list>
                <text:list-header>
                  <text:p text:style-name="P81">8.5.10<text:tab/>Cemetery improvements (volunteer coordinator believes monies allocated will be spent in this FY) </text:p>
                </text:list-header>
              </text:list>
            </text:list-item>
          </text:list>
        </text:list-item>
      </text:list>
      <text:list xml:id="list36512986" text:style-name="L31">
        <text:list-item>
          <text:list>
            <text:list-item>
              <text:list>
                <text:list-item>
                  <text:list>
                    <text:list-item>
                      <text:list>
                        <text:list-item>
                          <text:list>
                            <text:list-header>
                              <text:p text:style-name="P95"><text:span text:style-name="T7">Action &amp; Decision- </text:span><text:span text:style-name="T19">Council noted that currently these monies remain unspent.</text:span></text:p>
                            </text:list-header>
                          </text:list>
                        </text:list-item>
                      </text:list>
                    </text:list-item>
                  </text:list>
                </text:list-item>
              </text:list>
            </text:list-item>
          </text:list>
        </text:list-item>
      </text:list>
      <text:list xml:id="list35589690" text:continue-list="list35584429" text:style-name="L17">
        <text:list-item>
          <text:list>
            <text:list-item>
              <text:list>
                <text:list-item>
                  <text:list>
                    <text:list-item>
                      <text:list>
                        <text:list-item>
                          <text:list>
                            <text:list-header>
                              <text:p text:style-name="P81">Council noted that as per minute agenda item 9.9 October 14<text:span text:style-name="T10">th</text:span> 2014 meeting and now as minuted under 8.5.8 that no ongoing project(s) and associated budgets would be funded/continued to be funded using S106 monies.</text:p>
                            </text:list-header>
                          </text:list>
                        </text:list-item>
                      </text:list>
                    </text:list-item>
                  </text:list>
                  <text:p text:style-name="P81"><text:span text:style-name="T7">Proposed </text:span>by Cllr Keith, seconded by Cllr Peel, all agreed. </text:p>
                  <text:p text:style-name="P81">8.6 In addition to those approved ongoing budgets (agenda item 8.5) Council considered and approved any new one off and <text:s/>new projects and <text:s/>any budgetary amounts for 2015-16 <text:span text:style-name="T22"><text:s/></text:span></text:p>
                </text:list-item>
              </text:list>
            </text:list-item>
          </text:list>
        </text:list-item>
      </text:list>
      <text:list xml:id="list36500529" text:style-name="L32">
        <text:list-item>
          <text:list>
            <text:list-item>
              <text:list>
                <text:list-header>
                  <text:p text:style-name="P67">8.6.1. Second set of junior goal post sockets with caps together with installation costs (Cllr Keith).</text:p>
                </text:list-header>
              </text:list>
            </text:list-item>
          </text:list>
        </text:list-item>
      </text:list>
      <text:list xml:id="list36508834" text:style-name="L33">
        <text:list-item>
          <text:list>
            <text:list-item>
              <text:list>
                <text:list-header>
                  <text:p text:style-name="P68"><text:span text:style-name="T7">Action <text:s/>-</text:span> Council approved that no further monies would be provided in FY 2015-16 <text:s/>for the provision of additional goal sockets and caps other than as consequence of it approvals made and <text:s/>minuted under agenda item </text:p>
                </text:list-header>
              </text:list>
            </text:list-item>
          </text:list>
        </text:list-item>
      </text:list>
      <text:list xml:id="list35611651" text:continue-list="list36500529" text:style-name="L32">
        <text:list-item>
          <text:list>
            <text:list-item>
              <text:list>
                <text:list-header>
                  <text:p text:style-name="P67">8.6.2 <text:tab/>Parish Plan (Cllr Jackson see agenda item 8.5.5).</text:p>
                </text:list-header>
              </text:list>
            </text:list-item>
          </text:list>
        </text:list-item>
      </text:list>
      <text:list xml:id="list36510689" text:style-name="L34">
        <text:list-item>
          <text:list>
            <text:list-item>
              <text:list>
                <text:list-header>
                  <text:p text:style-name="P69"><text:span text:style-name="T7">Decision <text:s/>– </text:span>Council approved that no monies be added, other than already approved under minute to agenda item 8.5.5, to this budget.</text:p>
                </text:list-header>
              </text:list>
            </text:list-item>
          </text:list>
        </text:list-item>
      </text:list>
      <text:list xml:id="list35601358" text:continue-list="list35611651" text:style-name="L32">
        <text:list-item>
          <text:list>
            <text:list-item>
              <text:list>
                <text:list-header>
                  <text:p text:style-name="P67">8.6.3 Biodiversity audit (Clerk on behalf of Mr David Cudby).</text:p>
                </text:list-header>
              </text:list>
            </text:list-item>
          </text:list>
        </text:list-item>
      </text:list>
      <text:list xml:id="list36491419" text:style-name="L35">
        <text:list-item>
          <text:list>
            <text:list-item>
              <text:list>
                <text:list-header>
                  <text:p text:style-name="P70"><text:span text:style-name="T7">Decision –</text:span> Council approved an amount of £250 for administrative and disbursement costs.</text:p>
                </text:list-header>
              </text:list>
            </text:list-item>
          </text:list>
        </text:list-item>
      </text:list>
      <text:list xml:id="list35597995" text:continue-list="list35601358" text:style-name="L32">
        <text:list-item>
          <text:list>
            <text:list-item>
              <text:list>
                <text:list-header>
                  <text:p text:style-name="P67">8.6.4 Ash die back (Mr Cudby Appendix 9).</text:p>
                </text:list-header>
              </text:list>
            </text:list-item>
          </text:list>
        </text:list-item>
      </text:list>
      <text:list xml:id="list36505210" text:style-name="L36">
        <text:list-item>
          <text:list>
            <text:list-item>
              <text:list>
                <text:list-header>
                  <text:p text:style-name="P71"><text:span text:style-name="T7">Decision <text:s/></text:span>Council approved an amount of £600, as recommended by the Volunteer Tree Warden, for this project.</text:p>
                </text:list-header>
              </text:list>
            </text:list-item>
          </text:list>
        </text:list-item>
      </text:list>
      <text:list xml:id="list35591750" text:continue-list="list35597995" text:style-name="L32">
        <text:list-item>
          <text:list>
            <text:list-item>
              <text:list>
                <text:list-header>
                  <text:p text:style-name="P67">8.6.5 Extension of <text:s/>Garden of Remembrance (cremation area).</text:p>
                </text:list-header>
              </text:list>
            </text:list-item>
          </text:list>
        </text:list-item>
      </text:list>
      <text:list xml:id="list36507238" text:style-name="L37">
        <text:list-item>
          <text:list>
            <text:list-item>
              <text:list>
                <text:list-header>
                  <text:p text:style-name="P72"><text:span text:style-name="T7">Decision –</text:span> Council approved an amount of £2000.</text:p>
                </text:list-header>
              </text:list>
            </text:list-item>
          </text:list>
        </text:list-item>
      </text:list>
      <text:list xml:id="list35607053" text:continue-list="list35591750" text:style-name="L32">
        <text:list-item>
          <text:list>
            <text:list-item>
              <text:list>
                <text:list-header>
                  <text:p text:style-name="P67">8.6.6<text:tab/>Improvement/replacement to bottom fencing (Oakland and recreation ground) ongoing nuisance (see agenda item 9.4)</text:p>
                  <text:list>
                    <text:list-item>
                      <text:list>
                        <text:list-item>
                          <text:list>
                            <text:list-item>
                              <text:list>
                                <text:list-header>
                                  <text:p text:style-name="P96"><text:span text:style-name="T23">Action &amp; Decision –</text:span><text:span text:style-name="T22"> Council <text:s/>noted that trespass, although antisocial, was not in itself a criminal activity. The Clerk and Cllr Peel had met with the complainant and provided a suggestion and quote to Council for fencing that was higher and stronger in construction than currently used in this area <text:s/>(£3000). <text:s/>Council approved that its <text:s/>planned activities in the year of <text:s/></text:span><text:span text:style-name="T19">installing signs to encourage responsible behaviour and to deter antisocial activity <text:s/>together with replacing any deficit fencing in this area</text:span><text:span text:style-name="T19"><text:note text:id="ftn2" text:note-class="footnote"><text:note-citation>2</text:note-citation><text:note-body><text:p text:style-name="P25"><text:s/>Council made no financial provision for activity in current FY -unexpected expenditure is made from Council's general reserves.</text:p></text:note-body></text:note></text:span><text:span text:style-name="T19"> were sufficient currently </text:span><text:span text:style-name="T22">to limit its </text:span><text:span text:style-name="T22">responsibilities and any </text:span><text:span text:style-name="T22">liabilities.</text:span></text:p>
                                </text:list-header>
                              </text:list>
                            </text:list-item>
                          </text:list>
                        </text:list-item>
                      </text:list>
                    </text:list-item>
                  </text:list>
                </text:list-header>
              </text:list>
            </text:list-item>
          </text:list>
        </text:list-item>
      </text:list>
      <text:list xml:id="list36489469" text:style-name="L38">
        <text:list-item>
          <text:list>
            <text:list-item>
              <text:list>
                <text:list-item>
                  <text:list>
                    <text:list-item>
                      <text:list>
                        <text:list-item>
                          <text:list>
                            <text:list-item>
                              <text:list>
                                <text:list-header>
                                  <text:p text:style-name="P73"><text:span text:style-name="T7">Proposed</text:span> by Cllr Keith, seconded by Cllr Jackson, agreed by majority.</text:p>
                                  <text:p text:style-name="P73"><text:soft-page-break/><text:span text:style-name="T7">Decision- </text:span>Council confirmed that any new project(s) would not be funded from S106 monies held by ECDC.</text:p>
                                  <text:p text:style-name="P73"><text:span text:style-name="T7">Proposed</text:span> by Cllr Keith,seconded by Cllr Peel, all agreed.</text:p>
                                </text:list-header>
                              </text:list>
                            </text:list-item>
                          </text:list>
                        </text:list-item>
                      </text:list>
                    </text:list-item>
                  </text:list>
                </text:list-item>
              </text:list>
            </text:list-item>
          </text:list>
        </text:list-item>
      </text:list>
      <text:list xml:id="list35614053" text:continue-list="list35607053" text:style-name="L32">
        <text:list-item>
          <text:list>
            <text:list-item>
              <text:list>
                <text:list-header>
                  <text:p text:style-name="P67">8.7 Council <text:s/>received the letters from CCC for conditional offers of financial assistance to the Parish Council in its plans to refurbish the Pavilion to provide more flexible community accommodation in the FY 2015-16 and approved <text:s/>any actions and decisions (Appendix 10).</text:p>
                </text:list-header>
              </text:list>
            </text:list-item>
          </text:list>
        </text:list-item>
      </text:list>
      <text:list xml:id="list36500822" text:style-name="L39">
        <text:list-item>
          <text:list>
            <text:list-item>
              <text:list>
                <text:list-header>
                  <text:p text:style-name="P76">Action – <text:span text:style-name="T19">Cllr Elbrow requested a copy of the Clerk's correspondence <text:s/>referred to in the <text:s/>letter (18</text:span><text:span text:style-name="T15">th</text:span><text:span text:style-name="T19"> October 2014). Council noted that any changes at the Pavilion or car park were to enable its use by all residents and not to discriminate against nor be dedicated to any one type of user/group. Council approved that a letter of acknowledgement and thanks be sent by the Clerk . </text:span></text:p>
                </text:list-header>
              </text:list>
            </text:list-item>
          </text:list>
        </text:list-item>
      </text:list>
      <text:list xml:id="list35585040" text:continue-list="list35614053" text:style-name="L32">
        <text:list-item>
          <text:list>
            <text:list-item>
              <text:list>
                <text:list-header>
                  <text:p text:style-name="P77">Proposed <text:span text:style-name="T19">by Cllr Keith,seconded by Cllr Tooth, all agreed.</text:span></text:p>
                </text:list-header>
              </text:list>
            </text:list-item>
          </text:list>
        </text:list-item>
      </text:list>
      <text:list xml:id="list36512351" text:style-name="L40">
        <text:list-item>
          <text:list>
            <text:list-item>
              <text:list>
                <text:list-header>
                  <text:p text:style-name="P74">8.8 Council noted the profit from the Friday after school tuck shop sales was £354.63 and as previously approved will be donated <text:s/>by Cheveley Parish Council in favour of Cheveley Primary School <text:s/>under the volunteers' request that these monies would be preferentially used to purchase additional play equipment.</text:p>
                  <text:p text:style-name="P78">Action – <text:span text:style-name="T19">Cllr Keith proposed a vote of thanks to Cllrs Peel, Booth and Ms Rebecca Strachan for their unpaid work, attendance at and commitment to this activity and after Cllr Northwood seconded, agreed by majority. Cllr Peel indicated that she would present the cheque to the school at a morning assembly and would additionally take the opportunity to highlight the late Cllr Humphries' involvement. <text:s/>Cllr Elbrow requested that the donation should be made without any stipulations regarding its expenditure. </text:span></text:p>
                  <text:p text:style-name="P78">Proposed <text:span text:style-name="T19">by Cllr Peel, seconded by Cllr Keith, all agreed.</text:span></text:p>
                  <text:p text:style-name="P74">8.9 Council <text:s/>noted a total profit of £1367.24 had been received for refreshment takings at the Pavilion for 2014-15 with an additional £188 from £1 payments made for the Friday afternoon sports and fun activities and in the case of the refreshment takings to approve the total amount minus £110 (float for 2015/16 to be retained by Cllr Booth) <text:s/>be applied to the <text:s/>Council current bank account under 'recreation ground and pavilion' income <text:s/>for 2014-15 (planned season end for both activities). </text:p>
                </text:list-header>
              </text:list>
            </text:list-item>
          </text:list>
        </text:list-item>
      </text:list>
      <text:list xml:id="list36499897" text:style-name="L41">
        <text:list-item>
          <text:list>
            <text:list-item>
              <text:list>
                <text:list-header>
                  <text:p text:style-name="P75"><text:span text:style-name="T7">Action - </text:span><text:s/>Cllr Jackson stated that the £188 <text:s/>income from the Friday sports and fun sessions was misleading as it did not reflect the associated costs that should have be declared at the same time. The Chairman acknowledged <text:s text:c="2"/>Mr Jackson's request whilst the <text:s/>Clerk clarified that all expenditure in regards to this activity and its provision as that of any <text:s/>provided by the Council had been listed on previously published agendas<text:note text:id="ftn3" text:note-class="footnote"><text:note-citation>3</text:note-citation><text:note-body><text:p text:style-name="P24"><text:s/>under the heading of Finance <text:s/>as approved by Council at these times.</text:p></text:note-body></text:note>. <text:s/>With no vote of thanks, Council approved that the takings for both activities be noted and monies, less any floats indicated for next financial year, <text:s/>be applied to the councils current account.</text:p>
                </text:list-header>
              </text:list>
            </text:list-item>
          </text:list>
        </text:list-item>
      </text:list>
      <text:list xml:id="list35588088" text:continue-list="list36512351" text:style-name="L40">
        <text:list-item>
          <text:list>
            <text:list-item>
              <text:list>
                <text:list-header>
                  <text:p text:style-name="P74"><text:span text:style-name="T7">Proposed</text:span> by Cllr Keith, seconded by Cllr Peel, agreed by majority. <text:s/></text:p>
                </text:list-header>
              </text:list>
            </text:list-item>
          </text:list>
        </text:list-item>
      </text:list>
      <text:list xml:id="list35614396" text:continue-list="list35608613" text:style-name="L10">
        <text:list-item>
          <text:list>
            <text:list-item>
              <text:list>
                <text:list-header>
                  <text:p text:style-name="P79"><text:span text:style-name="T42">9.</text:span><text:span text:style-name="T6">COMMUNITY (INCLUDING DISTRICT AND COUNTY COUNCIL) MATTERS</text:span></text:p>
                </text:list-header>
              </text:list>
            </text:list-item>
          </text:list>
          <text:p text:style-name="P41">9.1 Council received any reports and/or updates from <text:span text:style-name="T25">volunteers and or voluntary groups recognised as acting on behalf of Cheveley Parish Council and to approve any actions </text:span><text:span text:style-name="T36">(</text:span><text:span text:style-name="T37">please note that time sheets available to be used for internal management and external grant award <text:s/>purposes</text:span><text:span text:style-name="T36">).</text:span></text:p>
        </text:list-item>
        <text:list-item>
          <text:p text:style-name="P36">MHI 2014-15 <text:s/>-considered as part of agenda item 8.5 (see above)</text:p>
          <text:p text:style-name="P36">Action - <text:s/><text:span text:style-name="T17">Mrs Celia Bruce informed the Council that the current proposals <text:s/>included the removal of the VAS flashing signs along the B1063 <text:s/>and that CCC <text:s/>notices <text:s/>to residents potentially affected by these changes were anticipated to be distributed by the end of the year. Mrs Bruce thanked the Council for its continued support and its current approval to increase <text:s/>financial contribution to the project. Cllr Peel proposed a vote of thanks be recorded for Mrs Bruce and Mrs <text:s/>Tucker and after Cllr Keith seconded, all agreed.</text:span></text:p>
          <text:p text:style-name="P43">9.2 Council approved the undertaking of an affordable <text:s/>housing needs audit by Cambridgeshire Acre and any relevant stakeholders as part of the agreed Local Plan for Cheveley (Mark Deas).</text:p>
          <text:p text:style-name="P43"><text:span text:style-name="T7">Proposed </text:span>by Cllr Keith, seconded by Cllr Elbrow, all agreed.</text:p>
          <text:list>
            <text:list-header>
              <text:p text:style-name="P44">9.3 Council <text:s/>received reports from District and County Councillors.</text:p>
            </text:list-header>
          </text:list>
        </text:list-item>
      </text:list>
      <text:list xml:id="list36502076" text:style-name="L42">
        <text:list-item>
          <text:list>
            <text:list-header>
              <text:p text:style-name="P45"><text:span text:style-name="T7">Action - </text:span><text:s/>District Cllr Tom Kerby who was present at the meeting <text:s/>did not provide a report to Council. <text:s/>County Cllr Mathew Shuter spoke briefly on matters concerning the new operating (committee) structure <text:s/>to rationalise/streamline functions at CCC. Under CCC requirements to reduce expenditure it has taken the strategic decision to protect social care services to and for the most vulnerable at the expense of others currently provided (night time street lighting, winter gritting services, library provision). Cllr Shuter stated that Ely's bypass had been approved despite opposition, acknowledged the ongoing difficulties with the Park &amp; Ride services and mentioned the new charging policy applied to the guided bus services in and around Cambridge. <text:s/>Cllr Shuter informed Council of <text:s/>his recent <text:s/>appointment to the newly created position of Business Champion for Cambridge.</text:p>
            </text:list-header>
          </text:list>
        </text:list-item>
      </text:list>
      <text:list xml:id="list36491068" text:style-name="L43">
        <text:list-item>
          <text:list>
            <text:list-header>
              <text:p text:style-name="P46">9.4 Council <text:s/>received the complaint concerning ongoing issues of antisocial behaviour at the recreation ground and considered response and approved actions <text:span text:style-name="T69"><text:s/>(Appendix 11).</text:span></text:p>
              <text:p text:style-name="P47"><text:span text:style-name="T69">Action – </text:span><text:span text:style-name="T70">Council considered that its approved actions and decisions as minuted under agenda item 8.6.6 were sufficient currently to limit its responsibility and liability.</text:span></text:p>
            </text:list-header>
          </text:list>
        </text:list-item>
      </text:list>
      <text:list xml:id="list36490785" text:style-name="L44">
        <text:list-item>
          <text:list>
            <text:list-header>
              <text:p text:style-name="P48">10. PAVILION AND RECREATION GROUND (CHARITY).</text:p>
              <text:p text:style-name="P42">10.1 Council <text:s/>noted the monthly safety inspection for the play areas and equipment at the recreation ground.</text:p>
              <text:p text:style-name="P42"><text:span text:style-name="T7">Action –</text:span> The Clerk informed Council <text:s/>that the current Manager at CGM Ltd, responsible for undertaking this work, had left and she would need to ascertain and confirm who would be taking over the role and duty.</text:p>
              <text:p text:style-name="P42"><text:soft-page-break/>10.2 <text:s/>Council <text:span text:style-name="T2"><text:s/>received further communications from consultation and to consider any additional responses or actions. Thereafter to review status of the projects related to improvements of infrastructure at both the <text:s/>Pavilion and car parking facility at the recreation ground Cheveley and to make any further decisions or <text:tab/>approve actions (deferred from previous meeting agenda item 11.2 Appendices 9, information received by Council under agenda item 9.12).</text:span></text:p>
              <text:p text:style-name="P49"><text:span text:style-name="T3">Action –</text:span><text:span text:style-name="T2"> Council approved that consistent with its decision as minuted under <text:s/>agenda item 5.4, 5.5, 8.5.6, 8.5.7 <text:s/>and 8.5.8 that <text:s/>changes to either the Pavilion or car park would be suspended pending a decision whether it would be feasible to undertake these works with and/or as part of a wider (parish/community) plan. Consistent with this action Council approved that <text:s/>materials relating to this issue be removed from the website at this time.</text:span></text:p>
              <text:p text:style-name="P49"><text:span text:style-name="T3">Proposed </text:span><text:span text:style-name="T2">by Cllr Keith, seconded by Cllr Elbrow, all agreed.</text:span></text:p>
            </text:list-header>
          </text:list>
        </text:list-item>
      </text:list>
      <text:list xml:id="list36518770" text:style-name="L45">
        <text:list-header>
          <text:p text:style-name="P32"><text:span text:style-name="T6">11.<text:tab/>C</text:span><text:span text:style-name="T5">ORRESPONDENCE THAT MAY REQUIRE RESPONSE</text:span></text:p>
          <text:p text:style-name="P33">please note that all supporting documentation and ability to comment as individual on consultations for ECDC are unless otherwise stated available via website www.eastcambs.gov.uk. </text:p>
        </text:list-header>
      </text:list>
      <text:list xml:id="list36489838" text:style-name="L46">
        <text:list-item>
          <text:list>
            <text:list-header>
              <text:p text:style-name="P52">11.1 Council received and c<text:span text:style-name="T49">onsidered any response to those consultations currently listed on ECDC website<text:tab/>(to Nov 4</text:span><text:span text:style-name="T14">th</text:span><text:span text:style-name="T49"> screen capture Appendix 12).</text:span></text:p>
              <text:p text:style-name="P51"><text:span text:style-name="T56">Action -</text:span><text:span text:style-name="T57"> No response was made by Council in regards to this matter.</text:span></text:p>
              <text:p text:style-name="P53">11.2 Council <text:s/>received the proposed Cambridgeshire electoral review with presentation dates for Cllrs to attend and approved any response or action (Appendix 13).</text:p>
              <text:p text:style-name="P54"><text:span text:style-name="T26">Action – </text:span><text:span text:style-name="T27">After Cllr Mathew Shuter confirmed that any changes from the review would not affect current electoral arrangements for Cheveley the Council approved that there was no response or action necessary in regards to this matter.</text:span></text:p>
            </text:list-header>
          </text:list>
        </text:list-item>
      </text:list>
      <text:list xml:id="list36510175" text:style-name="L47">
        <text:list-item>
          <text:list>
            <text:list-header>
              <text:p text:style-name="P50">12. MATTERS TO BE RAISED <text:s/>FOR THE NEXT AGENDA.</text:p>
            </text:list-header>
          </text:list>
        </text:list-item>
      </text:list>
      <text:p text:style-name="P6">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p>
      <text:p text:style-name="P10"><text:span text:style-name="T79">Action –</text:span><text:span text:style-name="T78"> </text:span><text:span text:style-name="T21"><text:s/><text:tab/>Review of Code of Conduct (Cllr Keith)</text:span></text:p>
      <text:p text:style-name="P11"><text:tab/><text:tab/><text:tab/><text:tab/>Action plan (Cllr Jackson)</text:p>
      <text:p text:style-name="P11"><text:tab/><text:tab/><text:tab/><text:tab/>Any deferred agenda items </text:p>
      <text:p text:style-name="P11"><text:tab/><text:tab/><text:tab/><text:tab/></text:p>
      <text:p text:style-name="P2">13.<text:tab/>CORRESPONDENCE FOR INFORMATION</text:p>
      <text:p text:style-name="P6">(Councillors may obtain documents marked by * <text:s/>by request to the Clerk) </text:p>
      <text:list xml:id="list36492161" text:style-name="WW8Num3">
        <text:list-item>
          <text:p text:style-name="P106"><text:s/>A guide to Council insurance (Came and Co Ltd)</text:p>
        </text:list-item>
        <text:list-item>
          <text:p text:style-name="P108">restructuring of Management and Departments of East Cambridgeshire District Council including letter from John Hill*</text:p>
        </text:list-item>
        <text:list-item>
          <text:p text:style-name="P107">Clerks and councils direct November 2014 Issue 96</text:p>
        </text:list-item>
        <text:list-item>
          <text:p text:style-name="P107">The Clerks Magazine Sept Vol 45 No 5 2014</text:p>
        </text:list-item>
        <text:list-item>
          <text:p text:style-name="P105"><text:span text:style-name="T60">CONSULTATION - Joint Forest Heath and St Edmundsbury Development Management Policies Local Plan Examination - Proposed Main Modifications dates</text:span><text:span text:style-name="T50"> </text:span><text:span text:style-name="T51">Thursday 16 October (9am) to Thursday 27 November 2014 (5pm)*</text:span><text:span text:style-name="T52"> </text:span></text:p>
        </text:list-item>
        <text:list-item>
          <text:p text:style-name="P108"><text:span text:style-name="T19">New Powers for Parish and Town Councils under the Anti Social Behaviour Crime and Policing Act 2014 come into effect on 20</text:span><text:span text:style-name="T15">th</text:span><text:span text:style-name="T19"> October 2014 + Briefing note*</text:span></text:p>
        </text:list-item>
        <text:list-item>
          <text:p text:style-name="P109">growth delivery newsletter ECDC including new country park proposal*</text:p>
        </text:list-item>
        <text:list-item>
          <text:p text:style-name="P109">North Ely Park Consultation - 6th November - 28th November 2014*</text:p>
        </text:list-item>
        <text:list-item>
          <text:p text:style-name="P109">rogue trading and doorstep crime poster*. </text:p>
        </text:list-item>
        <text:list-item>
          <text:p text:style-name="P110"><text:span text:style-name="T19">Curating Cambridge: our city, our stories, our stuff</text:span><text:span text:style-name="T19"> 20</text:span><text:span text:style-name="T15">th</text:span><text:span text:style-name="T19"> October -23</text:span><text:span text:style-name="T15">rd</text:span><text:span text:style-name="T19"> November 2014*</text:span></text:p>
        </text:list-item>
      </text:list>
      <text:p text:style-name="P5">14.<text:tab/><text:tab/><text:tab/>DATE <text:s/>OF NEXT MEETING</text:p>
      <text:p text:style-name="P8"><text:span text:style-name="T9">Tuesday 9</text:span><text:span text:style-name="T13">th</text:span><text:span text:style-name="T9"> December 2014 </text:span></text:p>
      <text:p text:style-name="P18"/>
      <text:p text:style-name="P8"><text:span text:style-name="T9"><text:s/></text:span><text:span text:style-name="T44">There being no further items for discussion the Chairman closed the meeting at 10:57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1__5f_Sub_20_Para_20_1" style:display-name="1_Sub Para 1" style:family="paragraph" style:parent-style-name="Standard" style:class="text" style:master-page-name="">
      <style:paragraph-properties fo:margin="100%" fo:margin-left="1cm" fo:margin-right="0cm" fo:margin-top="0cm" fo:margin-bottom="0cm" fo:text-indent="-1cm" style:auto-text-indent="false" style:page-number="auto">
        <style:tab-stops/>
      </style:paragraph-properties>
      <style:text-properties fo:font-size="11pt"/>
    </style:style>
    <style:style style:name="_32__5f_Sub_20_Para_20_2" style:display-name="2_Sub Para 2" style:family="paragraph" style:parent-style-name="Standard" style:class="text">
      <style:paragraph-properties fo:margin="100%" fo:margin-left="2cm" fo:margin-right="0cm" fo:margin-top="0cm" fo:margin-bottom="0cm" fo:text-indent="-1cm" style:auto-text-indent="false">
        <style:tab-stops/>
      </style:paragraph-properties>
      <style:text-properties fo:font-size="11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33__5f_CPC_5f_Heading" style:display-name="3_CPC_Heading" style:family="paragraph" style:parent-style-name="Standard" style:class="text">
      <style:text-properties style:font-name="Liberation Serif"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o_20_Spacing" style:display-name="No Spacing"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WW8Num3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754cm" style:type="right"/>
        </style:tab-stops>
      </style:paragraph-properties>
    </style:style>
    <style:page-layout style:name="Mpm1">
      <style:page-layout-properties fo:page-width="21.001cm" fo:page-height="29.7cm" style:num-format="1" style:print-orientation="portrait" fo:margin-top="0.503cm" fo:margin-bottom="0.429cm" fo:margin-left="2cm" fo:margin-right="1.27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4cm" fo:margin-left="0cm" fo:margin-right="0cm" fo:margin-top="0.499cm" style:dynamic-spacing="false"/>
      </style:footer-style>
    </style:page-layout>
    <style:page-layout style:name="Mpm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 of <text:page-count>6</text:page-count> <text:s text:c="19"/>Signed ….................................................................................... <text:s text:c="2"/>Dated …...................</text:p>
      </style:footer>
    </style:master-page>
    <style:master-page style:name="Landscape_20_Page_20_Only" style:display-name="Landscape Page Only" style:page-layout-name="Mpm2" style:next-style-name="Standard"/>
    <style:master-page style:name="Landscape_20_Rest_20_of_20_Pages" style:display-name="Landscape Rest of Pag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2-05-28T13:40:17.89</meta:creation-date>
    <meta:editing-cycles>447</meta:editing-cycles>
    <meta:editing-duration>P68DT4H21M44S</meta:editing-duration>
    <dc:date>2014-12-08T15:44:16.84</dc:date>
    <meta:print-date>2014-11-06T06:57:18.45</meta:print-date>
    <meta:document-statistic meta:table-count="0" meta:image-count="0" meta:object-count="0" meta:page-count="6" meta:paragraph-count="193" meta:word-count="4629" meta:character-count="29543" meta:non-whitespace-character-count="24704"/>
    <meta:user-defined meta:name="Info 1"/>
    <meta:user-defined meta:name="Info 2"/>
    <meta:user-defined meta:name="Info 3"/>
    <meta:user-defined meta:name="Info 4"/>
  </office:meta>
</office:document-meta>
</file>