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23cm" fo:margin-bottom="0.106cm" fo:text-indent="0cm" style:auto-text-indent="false">
        <style:tab-stops>
          <style:tab-stop style:position="0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ff" fo:font-size="14pt" style:font-size-asian="14pt"/>
    </style:style>
    <style:style style:name="P4" style:family="paragraph" style:parent-style-name="Standard">
      <style:paragraph-properties fo:text-align="center" style:justify-single-word="false"/>
      <style:text-properties style:font-size-complex="11pt"/>
    </style:style>
    <style:style style:name="P5"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P6" style:family="paragraph" style:parent-style-name="WW-Body_20_Text_20_21234">
      <style:paragraph-properties fo:margin-left="0cm" fo:margin-right="0cm" fo:margin-top="0.423cm" fo:margin-bottom="0.106cm" fo:text-indent="0cm" style:auto-text-indent="false">
        <style:tab-stops>
          <style:tab-stop style:position="0cm"/>
        </style:tab-stops>
      </style:paragraph-properties>
    </style:style>
    <style:style style:name="P7" style:family="paragraph" style:parent-style-name="Standard">
      <style:paragraph-properties fo:text-align="end" style:justify-single-word="false"/>
    </style:style>
    <style:style style:name="P8"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9" style:family="paragraph" style:parent-style-name="Heading_20_3">
      <style:paragraph-properties fo:margin-left="0cm" fo:margin-right="-1.138cm" fo:text-indent="0cm" style:auto-text-indent="false">
        <style:tab-stops>
          <style:tab-stop style:position="0cm"/>
        </style:tab-stops>
      </style:paragraph-properties>
    </style:style>
    <style:style style:name="P10"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1"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12" style:family="paragraph" style:parent-style-name="Standard" style:list-style-name="L1">
      <style:paragraph-properties>
        <style:tab-stops>
          <style:tab-stop style:position="0.635cm"/>
          <style:tab-stop style:position="0.751cm"/>
          <style:tab-stop style:position="1.27cm"/>
        </style:tab-stops>
      </style:paragraph-properties>
      <style:text-properties style:font-size-complex="11pt"/>
    </style:style>
    <style:style style:name="P13" style:family="paragraph" style:parent-style-name="Standard">
      <style:text-properties style:font-weight-complex="bold"/>
    </style:style>
    <style:style style:name="P14"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5"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16" style:family="paragraph" style:parent-style-name="Standard" style:list-style-name="L1">
      <style:paragraph-properties fo:margin-left="0cm" fo:margin-right="-1.138cm" fo:text-align="start" style:justify-single-word="false" fo:text-indent="0cm" style:auto-text-indent="false"/>
    </style:style>
    <style:style style:name="P17" style:family="paragraph" style:parent-style-name="Standard" style:list-style-name="L1">
      <style:paragraph-properties fo:text-align="start" style:justify-single-word="false"/>
    </style:style>
    <style:style style:name="P18" style:family="paragraph" style:parent-style-name="Standard">
      <style:paragraph-properties fo:margin-left="0cm" fo:margin-right="-1.138cm" fo:text-align="start" style:justify-single-word="false" fo:text-indent="0cm" style:auto-text-indent="false"/>
    </style:style>
    <style:style style:name="P19"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20"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21"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22"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23" style:family="paragraph" style:parent-style-name="_31__5f_Sub_20_Para_20_1">
      <style:paragraph-properties>
        <style:tab-stops>
          <style:tab-stop style:position="0.635cm"/>
          <style:tab-stop style:position="0.751cm"/>
          <style:tab-stop style:position="1.27cm"/>
        </style:tab-stops>
      </style:paragraph-properties>
    </style:style>
    <style:style style:name="P24" style:family="paragraph" style:parent-style-name="_31__5f_Sub_20_Para_20_1">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25"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26" style:family="paragraph" style:parent-style-name="_32__5f_Sub_20_Para_20_2">
      <style:paragraph-properties>
        <style:tab-stops>
          <style:tab-stop style:position="0.635cm"/>
          <style:tab-stop style:position="0.751cm"/>
          <style:tab-stop style:position="1.27cm"/>
        </style:tab-stops>
      </style:paragraph-properties>
    </style:style>
    <style:style style:name="P27"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28"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29" style:family="paragraph" style:parent-style-name="_31__5f_Sub_20_Para_20_1" style:list-style-name="L3">
      <style:paragraph-properties fo:margin-left="0cm" fo:margin-right="0cm" fo:text-indent="0cm" style:auto-text-indent="false"/>
      <style:text-properties fo:font-weight="normal" style:font-weight-asian="normal" style:font-size-complex="11pt" style:font-weight-complex="normal"/>
    </style:style>
    <style:style style:name="P30"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31" style:family="paragraph" style:parent-style-name="_32__5f_Sub_20_Para_20_2" style:list-style-name="L3">
      <style:text-properties fo:font-weight="normal" style:font-weight-asian="normal" style:font-size-complex="11pt" style:font-weight-complex="normal"/>
    </style:style>
    <style:style style:name="P32"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3" style:family="paragraph" style:parent-style-name="_32__5f_Sub_20_Para_20_2" style:list-style-name="L4">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34"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5"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36"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7"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38"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39"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40"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41"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P42"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43"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44"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45"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46"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6pt" fo:language="en" fo:country="US" fo:font-style="normal" fo:font-weight="normal" style:font-size-asian="6pt" style:font-style-asian="normal" style:font-weight-asian="normal" style:font-size-complex="6pt" style:font-style-complex="normal" style:font-weight-complex="normal"/>
    </style:style>
    <style:style style:name="P47"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48"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49"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50"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6pt" fo:language="en" fo:country="US" fo:font-style="normal" fo:font-weight="normal" style:font-size-asian="6pt" style:font-style-asian="normal" style:font-weight-asian="normal" style:font-size-complex="6pt" style:font-style-complex="normal" style:font-weight-complex="normal"/>
    </style:style>
    <style:style style:name="P51" style:family="paragraph" style:parent-style-name="Standard" style:list-style-name="L5">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52" style:family="paragraph" style:parent-style-name="Standard" style:list-style-name="L5">
      <style:paragraph-properties>
        <style:tab-stops>
          <style:tab-stop style:position="0.635cm"/>
          <style:tab-stop style:position="0.751cm"/>
          <style:tab-stop style:position="1.27cm"/>
        </style:tab-stops>
      </style:paragraph-properties>
    </style:style>
    <style:style style:name="P53"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bold" style:font-weight-asian="bold" style:font-weight-complex="bold"/>
    </style:style>
    <style:style style:name="P54" style:family="paragraph" style:parent-style-name="Standard">
      <style:text-properties fo:font-size="8pt" fo:font-style="italic" fo:font-weight="bold" style:font-size-asian="8pt" style:font-style-asian="italic" style:font-weight-asian="bold" style:font-size-complex="11pt" style:font-weight-complex="bold"/>
    </style:style>
    <style:style style:name="P55" style:family="paragraph" style:parent-style-name="Standard">
      <style:text-properties fo:font-size="8pt" fo:font-style="italic" fo:font-weight="bold" style:font-size-asian="8pt" style:font-style-asian="italic" style:font-weight-asian="bold" style:font-size-complex="8pt"/>
    </style:style>
    <style:style style:name="P56"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bold" style:font-weight-asian="bold" style:font-weight-complex="bold"/>
    </style:style>
    <style:style style:name="P57"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language="en" fo:country="US" fo:font-style="italic" fo:font-weight="bold" style:font-size-asian="9pt" style:font-style-asian="italic" style:font-weight-asian="bold" style:font-size-complex="11pt" style:font-style-complex="normal" style:font-weight-complex="bold"/>
    </style:style>
    <style:style style:name="P59" style:family="paragraph" style:parent-style-name="Text_20_body">
      <style:text-properties fo:font-weight="bold" style:font-weight-asian="bold"/>
    </style:style>
    <style:style style:name="P60" style:family="paragraph" style:parent-style-name="Text_20_body">
      <style:text-properties fo:font-size="10pt" style:font-size-asian="10pt"/>
    </style:style>
    <style:style style:name="P61" style:family="paragraph" style:parent-style-name="Standard">
      <style:text-properties style:font-size-complex="11pt" style:font-weight-complex="bold"/>
    </style:style>
    <style:style style:name="P62" style:family="paragraph" style:parent-style-name="Standard" style:list-style-name="L5">
      <style:paragraph-properties>
        <style:tab-stops>
          <style:tab-stop style:position="0.635cm"/>
          <style:tab-stop style:position="0.751cm"/>
          <style:tab-stop style:position="1.27cm"/>
        </style:tab-stops>
      </style:paragraph-properties>
      <style:text-properties fo:font-size="9pt" fo:language="en" fo:country="US" fo:font-style="italic" fo:font-weight="bold" style:font-size-asian="9pt" style:font-style-asian="italic" style:font-weight-asian="bold" style:font-size-complex="11pt" style:font-style-complex="normal" style:font-weight-complex="bold"/>
    </style:style>
    <style:style style:name="P63"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64" style:family="paragraph" style:parent-style-name="Standard">
      <style:text-properties fo:font-style="italic" fo:font-weight="bold" style:font-style-asian="italic" style:font-weight-asian="bold" style:font-weight-complex="bold"/>
    </style:style>
    <style:style style:name="P65" style:family="paragraph" style:parent-style-name="Standard">
      <style:text-properties fo:font-weight="bold" style:font-weight-asian="bold" style:font-size-complex="11pt"/>
    </style:style>
    <style:style style:name="P66" style:family="paragraph" style:parent-style-name="Standard">
      <style:text-properties fo:font-weight="bold" style:font-weight-asian="bold" style:font-size-complex="11pt" style:font-weight-complex="bold"/>
    </style:style>
    <style:style style:name="P67"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68"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69"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70"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71"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72" style:family="paragraph" style:parent-style-name="Standard">
      <style:paragraph-properties>
        <style:tab-stops>
          <style:tab-stop style:position="1.27cm"/>
        </style:tab-stops>
      </style:paragraph-properties>
      <style:text-properties fo:font-size="8pt" style:font-size-asian="8pt" style:font-size-complex="8pt"/>
    </style:style>
    <style:style style:name="P73"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74" style:family="paragraph" style:parent-style-name="Footer">
      <style:paragraph-properties>
        <style:tab-stops>
          <style:tab-stop style:position="8.498cm" style:type="center"/>
          <style:tab-stop style:position="16.999cm" style:type="right"/>
        </style:tab-stops>
      </style:paragraph-properties>
    </style:style>
    <style:style style:name="P75" style:family="paragraph" style:parent-style-name="Standard">
      <style:paragraph-properties fo:margin-left="0cm" fo:margin-right="0cm" fo:margin-top="0.423cm" fo:margin-bottom="0.106cm" fo:text-indent="0cm" style:auto-text-indent="false">
        <style:tab-stops>
          <style:tab-stop style:position="0cm"/>
        </style:tab-stops>
      </style:paragraph-properties>
      <style:text-properties fo:font-size="10pt" style:font-size-asian="10pt" style:font-size-complex="10pt"/>
    </style:style>
    <style:style style:name="P76" style:family="paragraph" style:parent-style-name="Standard">
      <style:paragraph-properties fo:margin-left="0cm" fo:margin-right="0cm" fo:line-height="100%" fo:text-align="start" style:justify-single-word="false" fo:text-indent="0cm" style:auto-text-indent="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77"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78" style:family="paragraph" style:parent-style-name="_31__5f_Sub_20_Para_20_1">
      <style:paragraph-properties fo:margin-left="0cm" fo:margin-right="0cm" fo:text-indent="0cm" style:auto-text-indent="false"/>
    </style:style>
    <style:style style:name="P79"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80" style:family="paragraph" style:parent-style-name="_31__5f_Sub_20_Para_20_1">
      <style:paragraph-properties fo:margin-left="0cm" fo:margin-right="0cm" fo:text-indent="0cm" style:auto-text-indent="false"/>
      <style:text-properties fo:font-weight="bold" style:font-weight-asian="bold" style:font-size-complex="11pt"/>
    </style:style>
    <style:style style:name="P81"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8pt" fo:font-style="italic" fo:font-weight="normal" style:font-size-asian="8pt" style:font-style-asian="italic" style:font-weight-asian="normal" style:font-size-complex="8pt" style:font-weight-complex="normal"/>
    </style:style>
    <style:style style:name="P82"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83"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fo:font-weight="bold" style:font-size-asian="11pt" style:font-weight-asian="bold" style:font-size-complex="11pt" style:font-weight-complex="bold"/>
    </style:style>
    <style:style style:name="P84" style:family="paragraph" style:parent-style-name="_31__5f_Sub_20_Para_20_1">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11pt" fo:font-style="normal" fo:font-weight="bold" style:font-size-asian="11pt" style:font-style-asian="normal" style:font-weight-asian="bold" style:font-size-complex="11pt" style:font-style-complex="normal" style:font-weight-complex="bold"/>
    </style:style>
    <style:style style:name="P85"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86"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87" style:family="paragraph" style:parent-style-name="Standard">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88"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89" style:family="paragraph" style:parent-style-name="Standard">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P90"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91" style:family="paragraph" style:parent-style-name="Standard">
      <style:text-properties fo:font-size="8pt" fo:font-style="italic" style:font-size-asian="8pt" style:font-style-asian="italic" style:font-size-complex="8pt" style:font-weight-complex="bold"/>
    </style:style>
    <style:style style:name="P92"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93" style:family="paragraph" style:parent-style-name="Standard">
      <style:text-properties style:font-name="Liberation Serif" fo:font-size="11pt" fo:font-weight="bold" style:font-size-asian="11pt" style:font-weight-asian="bold" style:font-name-complex="Liberation Serif" style:font-size-complex="11pt"/>
    </style:style>
    <style:style style:name="P94"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95" style:family="paragraph" style:parent-style-name="Standard">
      <style:paragraph-properties fo:margin-left="0cm" fo:margin-right="-1.138cm" fo:text-align="start" style:justify-single-word="false" fo:text-indent="0cm" style:auto-text-indent="false"/>
      <style:text-properties fo:font-weight="bold" style:font-weight-asian="bold" style:font-size-complex="11pt" style:font-weight-complex="bold"/>
    </style:style>
    <style:style style:name="P96" style:family="paragraph" style:parent-style-name="Standard">
      <style:paragraph-properties fo:margin-left="0cm" fo:margin-right="-1.138cm" fo:text-align="start" style:justify-single-word="false" fo:text-indent="0cm" style:auto-text-indent="false"/>
    </style:style>
    <style:style style:name="P97" style:family="paragraph" style:parent-style-name="Standard">
      <style:paragraph-properties fo:margin-left="0cm" fo:margin-right="-1.138cm" fo:text-align="start" style:justify-single-word="false" fo:text-indent="0cm" style:auto-text-indent="false"/>
      <style:text-properties style:font-name="Liberation Serif1" fo:font-size="11pt" style:font-size-asian="11pt" style:font-size-complex="11pt"/>
    </style:style>
    <style:style style:name="P98" style:family="paragraph" style:parent-style-name="_31__5f_Sub_20_Para_20_1">
      <style:paragraph-properties>
        <style:tab-stops>
          <style:tab-stop style:position="0.635cm"/>
          <style:tab-stop style:position="0.751cm"/>
          <style:tab-stop style:position="1.27cm"/>
        </style:tab-stops>
      </style:paragraph-properties>
      <style:text-properties style:font-name="Times New Roman"/>
    </style:style>
    <style:style style:name="P99" style:family="paragraph" style:parent-style-name="_31__5f_Sub_20_Para_20_1">
      <style:paragraph-properties>
        <style:tab-stops>
          <style:tab-stop style:position="0.635cm"/>
          <style:tab-stop style:position="0.751cm"/>
          <style:tab-stop style:position="1.27cm"/>
        </style:tab-stops>
      </style:paragraph-properties>
      <style:text-properties style:font-name="Times New Roman" style:font-size-complex="11pt"/>
    </style:style>
    <style:style style:name="P100" style:family="paragraph" style:parent-style-name="Text_20_body">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style>
    <style:style style:name="P101" style:family="paragraph" style:parent-style-name="Text_20_body">
      <style:text-properties fo:font-weight="bold" style:font-weight-asian="bold"/>
    </style:style>
    <style:style style:name="P102" style:family="paragraph" style:parent-style-name="Text_20_body">
      <style:text-properties fo:font-size="10pt" style:font-size-asian="10pt"/>
    </style:style>
    <style:style style:name="P103" style:family="paragraph" style:parent-style-name="WW-Body_20_Text_20_212341">
      <style:paragraph-properties fo:margin-left="0cm" fo:margin-right="0cm" fo:text-indent="0cm" style:auto-text-indent="false">
        <style:tab-stops>
          <style:tab-stop style:position="1.251cm"/>
        </style:tab-stops>
      </style:paragraph-properties>
      <style:text-properties fo:font-size="10pt" style:text-underline-style="solid" style:text-underline-width="auto" style:text-underline-color="font-color" fo:font-weight="bold" style:font-size-asian="10pt" style:font-weight-asian="bold"/>
    </style:style>
    <style:style style:name="P104" style:family="paragraph" style:parent-style-name="WW-Body_20_Text_20_21234">
      <style:paragraph-properties fo:margin-left="0cm" fo:margin-right="0cm" fo:margin-top="0.423cm" fo:margin-bottom="0.106cm" fo:text-indent="0cm" style:auto-text-indent="false">
        <style:tab-stops>
          <style:tab-stop style:position="0cm"/>
        </style:tab-stops>
      </style:paragraph-properties>
    </style:style>
    <style:style style:name="P105" style:family="paragraph" style:parent-style-name="WW-Body_20_Text_20_21234" style:master-page-name="Standard">
      <style:paragraph-properties fo:margin-left="0cm" fo:margin-right="0cm" fo:text-indent="0cm" style:auto-text-indent="false" style:page-number="auto"/>
      <style:text-properties style:font-name="Liberation Serif1"/>
    </style:style>
    <style:style style:name="P106" style:family="paragraph" style:parent-style-name="WW-Body_20_Text_20_21234">
      <style:paragraph-properties fo:margin-left="0cm" fo:margin-right="0cm" fo:text-indent="0cm" style:auto-text-indent="false">
        <style:tab-stops>
          <style:tab-stop style:position="0cm"/>
        </style:tab-stops>
      </style:paragraph-properties>
      <style:text-properties fo:font-weight="bold" style:font-weight-asian="bold"/>
    </style:style>
    <style:style style:name="P107" style:family="paragraph" style:parent-style-name="Standard">
      <style:paragraph-properties fo:margin-left="0cm" fo:margin-right="0cm" fo:margin-top="0.423cm" fo:margin-bottom="0.106cm" fo:text-indent="0cm" style:auto-text-indent="false">
        <style:tab-stops>
          <style:tab-stop style:position="0cm"/>
        </style:tab-stops>
      </style:paragraph-properties>
    </style:style>
    <style:style style:name="P108" style:family="paragraph" style:parent-style-name="Standard" style:list-style-name="WW8Num3">
      <style:paragraph-properties fo:margin-left="0cm" fo:margin-right="0cm" fo:text-indent="0cm" style:auto-text-indent="false">
        <style:tab-stops>
          <style:tab-stop style:position="0cm"/>
        </style:tab-stops>
      </style:paragraph-properties>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P109" style:family="paragraph" style:parent-style-name="Standard">
      <style:paragraph-properties fo:margin-left="0cm" fo:margin-right="0cm" fo:text-indent="0cm" style:auto-text-indent="false">
        <style:tab-stops>
          <style:tab-stop style:position="1.251cm"/>
        </style:tab-stops>
      </style:paragraph-properties>
      <style:text-properties fo:color="#000000" fo:font-size="12pt" fo:language="zxx" fo:country="none" fo:font-style="italic" fo:font-weight="bold" style:font-name-asian="homa" style:font-size-asian="12pt" style:font-style-asian="italic" style:font-weight-asian="bold" style:font-name-complex="homa" style:font-size-complex="9pt" style:font-style-complex="italic" style:font-weight-complex="bold"/>
    </style:style>
    <style:style style:name="P110"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11" style:family="paragraph" style:parent-style-name="Standard" style:list-style-name="WW8Num4">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112"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6pt" fo:language="en" fo:country="US" fo:font-style="normal" fo:font-weight="normal" style:font-size-asian="6pt" style:font-style-asian="normal" style:font-weight-asian="normal" style:font-size-complex="6pt" style:font-style-complex="normal" style:font-weight-complex="normal"/>
    </style:style>
    <style:style style:name="P113"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6pt" fo:language="en" fo:country="US" fo:font-style="normal" fo:font-weight="normal" style:font-size-asian="6pt" style:font-style-asian="normal" style:font-weight-asian="normal" style:font-size-complex="6pt" style:font-style-complex="normal" style:font-weight-complex="normal"/>
    </style:style>
    <style:style style:name="P114"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8pt" fo:font-style="italic" fo:font-weight="bold" style:font-size-asian="8pt" style:font-style-asian="italic" style:font-weight-asian="bold" style:font-size-complex="11pt" style:font-weight-complex="bold"/>
    </style:style>
    <style:style style:name="P115"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bold" style:font-weight-asian="bold" style:font-weight-complex="bold"/>
    </style:style>
    <style:style style:name="P116"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bold" style:font-weight-asian="bold" style:font-weight-complex="bold"/>
    </style:style>
    <style:style style:name="P117" style:family="paragraph" style:parent-style-name="Standard" style:list-style-name="L5">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language="en" fo:country="US" fo:font-style="italic" fo:font-weight="bold" style:font-size-asian="9pt" style:font-style-asian="italic" style:font-weight-asian="bold" style:font-size-complex="11pt" style:font-style-complex="normal" style:font-weight-complex="bold"/>
    </style:style>
    <style:style style:name="P118" style:family="paragraph" style:parent-style-name="Standard">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19" style:family="paragraph" style:parent-style-name="Standard">
      <style:paragraph-properties>
        <style:tab-stops>
          <style:tab-stop style:position="0.635cm"/>
          <style:tab-stop style:position="0.751cm"/>
          <style:tab-stop style:position="1.27cm"/>
        </style:tab-stops>
      </style:paragraph-properties>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P120" style:family="paragraph" style:parent-style-name="Standard">
      <style:text-properties fo:color="#000000"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P121" style:family="paragraph" style:parent-style-name="Standard">
      <style:paragraph-properties>
        <style:tab-stops>
          <style:tab-stop style:position="0cm"/>
        </style:tab-stops>
      </style:paragraph-properties>
      <style:text-properties fo:color="#000000" fo:language="zxx" fo:country="none" fo:font-style="italic" fo:font-weight="bold" style:font-name-asian="homa" style:font-style-asian="italic" style:font-weight-asian="bold" style:font-name-complex="homa" style:font-style-complex="italic" style:font-weight-complex="bold"/>
    </style:style>
    <style:style style:name="P122"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123" style:family="paragraph" style:parent-style-name="Standard" style:list-style-name="L1">
      <style:paragraph-properties>
        <style:tab-stops>
          <style:tab-stop style:position="0.635cm"/>
          <style:tab-stop style:position="0.751cm"/>
          <style:tab-stop style:position="1.27cm"/>
        </style:tab-stops>
      </style:paragraph-properties>
      <style:text-properties style:font-size-complex="11pt"/>
    </style:style>
    <style:style style:name="P124" style:family="paragraph" style:parent-style-name="Standard">
      <style:text-properties style:font-size-complex="11pt" style:font-weight-complex="bold"/>
    </style:style>
    <style:style style:name="P125" style:family="paragraph" style:parent-style-name="Standard">
      <style:paragraph-properties fo:text-align="center" style:justify-single-word="false"/>
      <style:text-properties style:font-size-complex="11pt"/>
    </style:style>
    <style:style style:name="P126" style:family="paragraph" style:parent-style-name="Standard">
      <style:text-properties fo:font-size="8pt" fo:font-style="italic" fo:font-weight="bold" style:font-size-asian="8pt" style:font-style-asian="italic" style:font-weight-asian="bold" style:font-size-complex="8pt"/>
    </style:style>
    <style:style style:name="P127" style:family="paragraph" style:parent-style-name="Standard">
      <style:text-properties fo:font-size="8pt" fo:font-style="italic" fo:font-weight="bold" style:font-size-asian="8pt" style:font-style-asian="italic" style:font-weight-asian="bold" style:font-size-complex="11pt" style:font-weight-complex="bold"/>
    </style:style>
    <style:style style:name="P128"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129"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style>
    <style:style style:name="P130" style:family="paragraph" style:parent-style-name="Standard">
      <style:paragraph-properties style:punctuation-wrap="hanging" style:vertical-align="auto"/>
      <style:text-properties fo:font-size="8pt" fo:language="en" fo:country="US" fo:font-style="italic" style:font-size-asian="8pt" style:font-style-asian="italic" style:font-size-complex="8pt" style:font-weight-complex="bold"/>
    </style:style>
    <style:style style:name="P131"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32" style:family="paragraph" style:parent-style-name="Standard">
      <style:paragraph-properties>
        <style:tab-stops>
          <style:tab-stop style:position="1.27cm"/>
        </style:tab-stops>
      </style:paragraph-properties>
      <style:text-properties fo:font-size="8pt" fo:language="en" fo:country="US" fo:font-style="italic" style:font-size-asian="8pt" style:font-style-asian="italic" style:font-size-complex="8pt" style:font-weight-complex="bold"/>
    </style:style>
    <style:style style:name="P133" style:family="paragraph" style:parent-style-name="Standard">
      <style:paragraph-properties>
        <style:tab-stops>
          <style:tab-stop style:position="0.635cm"/>
          <style:tab-stop style:position="0.751cm"/>
          <style:tab-stop style:position="1.27cm"/>
        </style:tab-stops>
      </style:paragraph-properties>
      <style:text-properties fo:font-size="8pt" fo:language="en" fo:country="US" fo:font-style="italic" style:font-size-asian="8pt" style:font-style-asian="italic"/>
    </style:style>
    <style:style style:name="P134" style:family="paragraph" style:parent-style-name="Standard">
      <style:paragraph-properties>
        <style:tab-stops>
          <style:tab-stop style:position="1.27cm"/>
        </style:tab-stops>
      </style:paragraph-properties>
      <style:text-properties fo:font-size="8pt" style:font-size-asian="8pt" style:font-size-complex="8pt"/>
    </style:style>
    <style:style style:name="P135"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P136" style:family="paragraph" style:parent-style-name="Standard">
      <style:paragraph-properties>
        <style:tab-stops>
          <style:tab-stop style:position="0.635cm"/>
          <style:tab-stop style:position="0.751cm"/>
          <style:tab-stop style:position="1.27cm"/>
        </style:tab-stops>
      </style:paragraph-properties>
      <style:text-properties fo:font-size="11pt" fo:language="en" fo:country="US" fo:font-style="italic" fo:font-weight="bold" style:font-size-asian="11pt" style:font-style-asian="italic" style:font-weight-asian="bold" style:font-size-complex="11pt" style:font-weight-complex="bold"/>
    </style:style>
    <style:style style:name="P137" style:family="paragraph" style:parent-style-name="Standard" style:list-style-name="L1">
      <style:paragraph-properties fo:text-align="start" style:justify-single-word="false"/>
    </style:style>
    <style:style style:name="P138" style:family="paragraph" style:parent-style-name="Standard">
      <style:paragraph-properties fo:text-align="start" style:justify-single-word="false">
        <style:tab-stops>
          <style:tab-stop style:position="0.635cm"/>
          <style:tab-stop style:position="0.751cm"/>
          <style:tab-stop style:position="1.27cm"/>
        </style:tab-stops>
      </style:paragraph-properties>
    </style:style>
    <style:style style:name="P139" style:family="paragraph" style:parent-style-name="Standard">
      <style:text-properties fo:font-weight="bold" style:font-weight-asian="bold" style:font-size-complex="11pt"/>
    </style:style>
    <style:style style:name="P140" style:family="paragraph" style:parent-style-name="Standard">
      <style:text-properties fo:font-weight="bold" style:font-weight-asian="bold" style:font-size-complex="11pt" style:font-weight-complex="bold"/>
    </style:style>
    <style:style style:name="P141"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142"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size-complex="11pt"/>
    </style:style>
    <style:style style:name="P143"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144" style:family="paragraph" style:parent-style-name="Standard" style:list-style-name="L5">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145" style:family="paragraph" style:parent-style-name="Standard">
      <style:paragraph-properties>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style:style>
    <style:style style:name="P14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5">
      <style:paragraph-properties>
        <style:tab-stops>
          <style:tab-stop style:position="0.635cm"/>
          <style:tab-stop style:position="0.751cm"/>
          <style:tab-stop style:position="1.27cm"/>
        </style:tab-stops>
      </style:paragraph-properties>
    </style:style>
    <style:style style:name="P148" style:family="paragraph" style:parent-style-name="Standard">
      <style:paragraph-properties fo:text-align="center" style:justify-single-word="false"/>
    </style:style>
    <style:style style:name="P149" style:family="paragraph" style:parent-style-name="Standard">
      <style:paragraph-properties fo:text-align="center" style:justify-single-word="false"/>
      <style:text-properties fo:color="#0000ff" fo:font-size="14pt" style:font-size-asian="14pt"/>
    </style:style>
    <style:style style:name="P150" style:family="paragraph" style:parent-style-name="Standard">
      <style:paragraph-properties fo:text-align="end" style:justify-single-word="false"/>
    </style:style>
    <style:style style:name="P151" style:family="paragraph" style:parent-style-name="Standard">
      <style:text-properties style:font-weight-complex="bold"/>
    </style:style>
    <style:style style:name="P152" style:family="paragraph" style:parent-style-name="Standard">
      <style:paragraph-properties>
        <style:tab-stops>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59cm" style:type="right"/>
        </style:tab-stops>
      </style:paragraph-properties>
    </style:style>
    <style:style style:name="P153" style:family="paragraph" style:parent-style-name="Standard" style:list-style-name="L5">
      <style:paragraph-properties>
        <style:tab-stops>
          <style:tab-stop style:position="0.635cm"/>
          <style:tab-stop style:position="0.751cm"/>
          <style:tab-stop style:position="1.27cm"/>
        </style:tab-stops>
      </style:paragraph-properties>
      <style:text-properties fo:font-size="9pt" fo:language="en" fo:country="US" fo:font-style="italic" fo:font-weight="bold" style:font-size-asian="9pt" style:font-style-asian="italic" style:font-weight-asian="bold" style:font-size-complex="11pt" style:font-style-complex="normal" style:font-weight-complex="bold"/>
    </style:style>
    <style:style style:name="P154" style:family="paragraph" style:parent-style-name="Standard">
      <style:paragraph-properties>
        <style:tab-stops>
          <style:tab-stop style:position="0.635cm"/>
          <style:tab-stop style:position="0.751cm"/>
          <style:tab-stop style:position="1.27cm"/>
        </style:tab-stops>
      </style:paragraph-properties>
      <style:text-properties fo:font-size="9pt" fo:language="en" fo:country="US" fo:font-style="italic" style:font-size-asian="9pt" style:font-style-asian="italic" style:font-size-complex="9pt" style:font-weight-complex="bold"/>
    </style:style>
    <style:style style:name="P155" style:family="paragraph" style:parent-style-name="Standard">
      <style:paragraph-properties>
        <style:tab-stops>
          <style:tab-stop style:position="0.635cm"/>
          <style:tab-stop style:position="0.751cm"/>
          <style:tab-stop style:position="1.27cm"/>
        </style:tab-stops>
      </style:paragraph-properties>
      <style:text-properties fo:font-size="9pt" fo:font-style="italic" fo:font-weight="bold" style:font-size-asian="9pt" style:font-style-asian="italic" style:font-weight-asian="bold" style:font-size-complex="11pt" style:font-weight-complex="bold"/>
    </style:style>
    <style:style style:name="P156" style:family="paragraph" style:parent-style-name="Standard">
      <style:text-properties fo:font-size="9pt" fo:font-style="normal" fo:font-weight="normal" style:font-size-asian="9pt" style:font-style-asian="normal" style:font-weight-asian="normal" style:font-size-complex="12pt" style:font-style-complex="normal" style:font-weight-complex="normal"/>
    </style:style>
    <style:style style:name="P157" style:family="paragraph" style:parent-style-name="Standard">
      <style:text-properties fo:font-style="italic" fo:font-weight="bold" style:font-style-asian="italic" style:font-weight-asian="bold" style:font-weight-complex="bold"/>
    </style:style>
    <style:style style:name="P158" style:family="paragraph" style:parent-style-name="Standard">
      <style:paragraph-properties fo:margin-left="0cm" fo:margin-right="-1.138cm" fo:text-align="start" style:justify-single-word="false" fo:text-indent="0cm" style:auto-text-indent="false"/>
    </style:style>
    <style:style style:name="P159" style:family="paragraph" style:parent-style-name="Standard" style:list-style-name="L1">
      <style:paragraph-properties fo:margin-left="0cm" fo:margin-right="-1.138cm" fo:text-align="start" style:justify-single-word="false" fo:text-indent="0cm" style:auto-text-indent="false"/>
    </style:style>
    <style:style style:name="P160" style:family="paragraph" style:parent-style-name="Standard">
      <style:paragraph-properties fo:margin-left="0cm" fo:margin-right="-1.138cm" fo:text-align="start" style:justify-single-word="false" fo:text-indent="0cm" style:auto-text-indent="false"/>
      <style:text-properties fo:font-weight="bold" style:font-weight-asian="bold" style:font-weight-complex="bold"/>
    </style:style>
    <style:style style:name="P161" style:family="paragraph" style:parent-style-name="Standard">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162" style:family="paragraph" style:parent-style-name="Standard" style:list-style-name="L2">
      <style:paragraph-properties fo:margin-left="0cm" fo:margin-right="-0.25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style>
    <style:style style:name="P163" style:family="paragraph" style:parent-style-name="Standard" style:list-style-name="WW8Num5">
      <style:paragraph-properties fo:margin-top="0cm" fo:margin-bottom="0cm" fo:text-align="start" style:justify-single-word="false" fo:keep-together="always" fo:background-color="transparent" fo:keep-with-next="always" style:snap-to-layout-grid="false">
        <style:tab-stops>
          <style:tab-stop style:position="7.594cm"/>
        </style:tab-stops>
        <style:background-image/>
      </style:paragraph-properties>
      <style:text-properties style:use-window-font-color="true" style:font-name="Arial" fo:font-size="11pt" style:text-underline-style="none" fo:font-weight="normal" style:font-size-asian="11pt" style:font-weight-asian="normal" style:font-name-complex="Arial" style:font-size-complex="11pt"/>
    </style:style>
    <style:style style:name="P164" style:family="paragraph" style:parent-style-name="Standard" style:list-style-name="WW8Num5">
      <style:paragraph-properties fo:margin-top="0cm" fo:margin-bottom="0cm" fo:text-align="start" style:justify-single-word="false" fo:keep-together="always" fo:background-color="transparent" fo:keep-with-next="always" style:snap-to-layout-grid="false">
        <style:tab-stops>
          <style:tab-stop style:position="7.594cm"/>
        </style:tab-stops>
        <style:background-image/>
      </style:paragraph-properties>
      <style:text-properties fo:font-variant="normal" fo:text-transform="none" style:use-window-font-color="true" style:font-name="Arial" fo:font-size="9pt" fo:letter-spacing="normal" fo:font-style="normal" style:text-underline-style="none" fo:font-weight="normal" style:font-size-asian="9pt" style:font-weight-asian="normal" style:font-name-complex="Arial" style:font-size-complex="9pt" style:font-weight-complex="normal"/>
    </style:style>
    <style:style style:name="P165" style:family="paragraph" style:parent-style-name="Standard">
      <style:paragraph-properties fo:margin-left="1.27cm" fo:margin-right="0cm" fo:hyphenation-ladder-count="no-limit" fo:text-indent="-1.27cm" style:auto-text-indent="false" style:punctuation-wrap="hanging" style:vertical-align="auto">
        <style:tab-stops>
          <style:tab-stop style:position="0.635cm"/>
          <style:tab-stop style:position="0.751cm"/>
          <style:tab-stop style:position="1.27cm"/>
        </style:tab-stops>
      </style:paragraph-properties>
      <style:text-properties fo:font-size="12pt" fo:language="en" fo:country="US" fo:font-weight="bold" style:font-size-asian="12pt" style:font-weight-asian="bold" style:font-size-complex="11pt" style:font-weight-complex="bold" fo:hyphenate="true" fo:hyphenation-remain-char-count="2" fo:hyphenation-push-char-count="2"/>
    </style:style>
    <style:style style:name="P166" style:family="paragraph" style:parent-style-name="_31__5f_Sub_20_Para_20_1">
      <style:paragraph-properties>
        <style:tab-stops>
          <style:tab-stop style:position="0.635cm"/>
          <style:tab-stop style:position="0.751cm"/>
          <style:tab-stop style:position="1.27cm"/>
        </style:tab-stops>
      </style:paragraph-properties>
    </style:style>
    <style:style style:name="P167" style:family="paragraph" style:parent-style-name="_31__5f_Sub_20_Para_20_1">
      <style:paragraph-properties>
        <style:tab-stops>
          <style:tab-stop style:position="0.635cm"/>
          <style:tab-stop style:position="0.751cm"/>
          <style:tab-stop style:position="1.27cm"/>
        </style:tab-stops>
      </style:paragraph-properties>
      <style:text-properties fo:font-size="8pt" fo:language="en" fo:country="US" fo:font-style="italic" fo:font-weight="bold" style:font-size-asian="8pt" style:font-style-asian="italic" style:font-weight-asian="bold" style:font-size-complex="11pt" style:font-weight-complex="bold"/>
    </style:style>
    <style:style style:name="P168" style:family="paragraph" style:parent-style-name="_31__5f_Sub_20_Para_20_1" style:list-style-name="L3">
      <style:paragraph-properties fo:margin-left="0cm" fo:margin-right="0cm" fo:text-indent="0cm" style:auto-text-indent="false"/>
      <style:text-properties fo:font-weight="normal" style:font-weight-asian="normal" style:font-size-complex="11pt" style:font-weight-complex="normal"/>
    </style:style>
    <style:style style:name="P169" style:family="paragraph" style:parent-style-name="_31__5f_Sub_20_Para_20_1" style:list-style-name="L7">
      <style:paragraph-properties fo:margin-left="0cm" fo:margin-right="0cm" fo:text-indent="0cm" style:auto-text-indent="false"/>
      <style:text-properties fo:font-weight="normal" style:font-weight-asian="normal" style:font-weight-complex="normal"/>
    </style:style>
    <style:style style:name="P170" style:family="paragraph" style:parent-style-name="_31__5f_Sub_20_Para_20_1" style:list-style-name="L6">
      <style:paragraph-properties fo:margin-left="0cm" fo:margin-right="0cm" fo:text-indent="0cm" style:auto-text-indent="false"/>
      <style:text-properties fo:font-weight="bold" style:font-weight-asian="bold" style:font-weight-complex="bold"/>
    </style:style>
    <style:style style:name="P171" style:family="paragraph" style:parent-style-name="_31__5f_Sub_20_Para_20_1" style:list-style-name="L17">
      <style:paragraph-properties fo:margin-left="0cm" fo:margin-right="0cm" fo:text-indent="0cm" style:auto-text-indent="false"/>
      <style:text-properties fo:font-weight="bold" style:font-weight-asian="bold" style:font-size-complex="11pt"/>
    </style:style>
    <style:style style:name="P172" style:family="paragraph" style:parent-style-name="_31__5f_Sub_20_Para_20_1" style:list-style-name="L6">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173" style:family="paragraph" style:parent-style-name="_31__5f_Sub_20_Para_20_1" style:list-style-name="L6">
      <style:paragraph-properties fo:margin-left="0cm" fo:margin-right="0cm"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74" style:family="paragraph" style:parent-style-name="_31__5f_Sub_20_Para_20_1" style:list-style-name="L7">
      <style:paragraph-properties fo:margin-left="0cm" fo:margin-right="0cm" fo:text-indent="0cm" style:auto-text-indent="false"/>
      <style:text-properties style:font-weight-complex="bold"/>
    </style:style>
    <style:style style:name="P175" style:family="paragraph" style:parent-style-name="_31__5f_Sub_20_Para_20_1" style:list-style-name="L6">
      <style:paragraph-properties fo:margin-left="0cm" fo:margin-right="0cm" fo:text-indent="0cm" style:auto-text-indent="false"/>
      <style:text-properties style:font-weight-complex="bold"/>
    </style:style>
    <style:style style:name="P176" style:family="paragraph" style:parent-style-name="_31__5f_Sub_20_Para_20_1" style:list-style-name="L6">
      <style:paragraph-properties fo:margin-left="0cm" fo:margin-right="0cm" fo:text-indent="0cm" style:auto-text-indent="false"/>
      <style:text-properties style:font-name="Liberation Serif1" fo:font-size="11pt" fo:font-style="italic" fo:font-weight="bold" style:font-size-asian="11pt" style:font-style-asian="italic" style:font-weight-asian="bold" style:font-size-complex="11pt" style:font-style-complex="italic" style:font-weight-complex="bold"/>
    </style:style>
    <style:style style:name="P177" style:family="paragraph" style:parent-style-name="_31__5f_Sub_20_Para_20_1" style:list-style-name="L8">
      <style:paragraph-properties fo:margin-left="0cm" fo:margin-right="0cm" fo:text-indent="0cm" style:auto-text-indent="false"/>
    </style:style>
    <style:style style:name="P178" style:family="paragraph" style:parent-style-name="_31__5f_Sub_20_Para_20_1" style:list-style-name="L8">
      <style:paragraph-properties fo:margin-left="0cm" fo:margin-right="0cm" fo:text-indent="0cm" style:auto-text-indent="false">
        <style:tab-stops>
          <style:tab-stop style:position="0.635cm"/>
          <style:tab-stop style:position="0.751cm"/>
          <style:tab-stop style:position="1.27cm"/>
        </style:tab-stops>
      </style:paragraph-properties>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179" style:family="paragraph" style:parent-style-name="_31__5f_Sub_20_Para_20_1" style:list-style-name="L9">
      <style:paragraph-properties fo:margin-left="0cm" fo:margin-right="0cm" fo:text-align="start" style:justify-single-word="false" fo:text-indent="0cm" style:auto-text-indent="false">
        <style:tab-stops>
          <style:tab-stop style:position="0cm"/>
        </style:tab-stops>
      </style:paragraph-properties>
      <style:text-properties fo:color="#000000" style:font-name="Liberation Serif1" fo:font-size="11pt" fo:language="zxx" fo:country="none" fo:font-style="italic" fo:font-weight="bold" style:font-name-asian="homa" style:font-size-asian="11pt" style:font-style-asian="italic" style:font-weight-asian="bold" style:font-name-complex="homa" style:font-size-complex="11pt" style:font-style-complex="italic" style:font-weight-complex="bold"/>
    </style:style>
    <style:style style:name="P180" style:family="paragraph" style:parent-style-name="_31__5f_Sub_20_Para_20_1" style:list-style-name="L15">
      <style:paragraph-properties fo:margin-left="0cm" fo:margin-right="0cm" fo:text-indent="0cm" style:auto-text-indent="false"/>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181" style:family="paragraph" style:parent-style-name="_31__5f_Sub_20_Para_20_1" style:list-style-name="L13">
      <style:paragraph-properties fo:margin-left="0cm" fo:margin-right="0cm" fo:text-indent="0cm" style:auto-text-indent="false"/>
      <style:text-properties style:font-size-complex="11pt" style:font-weight-complex="bold"/>
    </style:style>
    <style:style style:name="P182" style:family="paragraph" style:parent-style-name="_31__5f_Sub_20_Para_20_1" style:list-style-name="L13">
      <style:paragraph-properties fo:margin-left="0cm" fo:margin-right="0cm" fo:text-indent="0cm" style:auto-text-indent="false"/>
      <style:text-properties fo:font-size="9pt" style:font-size-asian="9pt" style:font-size-complex="9pt"/>
    </style:style>
    <style:style style:name="P183" style:family="paragraph" style:parent-style-name="_31__5f_Sub_20_Para_20_1" style:list-style-name="L13">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84" style:family="paragraph" style:parent-style-name="_31__5f_Sub_20_Para_20_1" style:list-style-name="L13">
      <style:paragraph-properties fo:margin-left="0cm" fo:margin-right="0cm" fo:text-indent="0cm" style:auto-text-indent="false"/>
      <style:text-properties style:font-name="Times New Roman" fo:font-size="9pt" fo:font-weight="bold" style:font-size-asian="9pt" style:font-weight-asian="bold" style:font-size-complex="9pt" style:font-weight-complex="bold"/>
    </style:style>
    <style:style style:name="P185" style:family="paragraph" style:parent-style-name="_31__5f_Sub_20_Para_20_1" style:list-style-name="L14">
      <style:paragraph-properties fo:margin-left="0cm" fo:margin-right="0cm" fo:text-indent="0cm" style:auto-text-indent="false"/>
      <style:text-properties style:font-name="Times New Roman" fo:font-size="11pt" fo:font-weight="normal" style:font-size-asian="11pt" style:font-weight-asian="normal" style:font-size-complex="11pt" style:font-weight-complex="normal"/>
    </style:style>
    <style:style style:name="P186" style:family="paragraph" style:parent-style-name="_31__5f_Sub_20_Para_20_1" style:list-style-name="L15">
      <style:paragraph-properties fo:margin-left="0cm" fo:margin-right="0cm" fo:text-indent="0cm" style:auto-text-indent="false"/>
      <style:text-properties style:font-name="Times New Roman" fo:font-size="11pt" style:font-size-asian="11pt" style:font-size-complex="11pt" style:font-weight-complex="bold"/>
    </style:style>
    <style:style style:name="P187" style:family="paragraph" style:parent-style-name="_31__5f_Sub_20_Para_20_1" style:list-style-name="L16">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name="Times New Roman" fo:font-size="11pt" style:font-size-asian="11pt" style:font-size-complex="11pt"/>
    </style:style>
    <style:style style:name="P188" style:family="paragraph" style:parent-style-name="_31__5f_Sub_20_Para_20_1" style:list-style-name="L17">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189" style:family="paragraph" style:parent-style-name="_31__5f_Sub_20_Para_20_1" style:list-style-name="L10">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0.5pt" fo:language="zxx" fo:country="none" fo:font-style="italic" style:text-underline-style="none" fo:font-weight="bold" style:font-name-asian="homa" style:font-size-asian="10.5pt" style:font-style-asian="italic" style:font-weight-asian="bold" style:font-name-complex="homa" style:font-size-complex="10.5pt" style:font-style-complex="italic" style:font-weight-complex="bold"/>
    </style:style>
    <style:style style:name="P190"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text-properties style:use-window-font-color="true" style:font-name="Arial" fo:font-size="11pt" style:text-underline-style="none" fo:font-weight="normal" style:font-size-asian="11pt" style:font-weight-asian="normal" style:font-name-complex="Arial" style:font-size-complex="11pt"/>
    </style:style>
    <style:style style:name="P191"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text-properties fo:font-variant="normal" fo:text-transform="none" style:use-window-font-color="true" style:font-name="Arial" fo:font-size="11pt" fo:letter-spacing="normal" fo:font-style="normal" style:text-underline-style="none" fo:font-weight="normal" style:font-size-asian="11pt" style:font-weight-asian="normal" style:font-name-complex="Arial" style:font-size-complex="11pt" style:font-weight-complex="normal"/>
    </style:style>
    <style:style style:name="P192"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text-properties fo:font-variant="normal" fo:text-transform="none" style:use-window-font-color="true" style:font-name="Times New Roman" fo:font-size="11pt" fo:letter-spacing="normal" fo:font-style="normal" style:text-underline-style="none" fo:font-weight="normal" style:font-size-asian="11pt" style:font-weight-asian="normal" style:font-name-complex="Arial" style:font-size-complex="11pt" style:font-weight-complex="normal"/>
    </style:style>
    <style:style style:name="P193" style:family="paragraph" style:parent-style-name="_31__5f_Sub_20_Para_20_1" style:list-style-name="WW8Num5">
      <style:paragraph-properties fo:margin-left="0cm" fo:margin-right="0cm" fo:margin-top="0cm" fo:margin-bottom="0cm" fo:text-align="start" style:justify-single-word="false" fo:text-indent="0cm" style:auto-text-indent="false" fo:background-color="transparent" style:shadow="none" style:snap-to-layout-grid="false">
        <style:tab-stops>
          <style:tab-stop style:position="0.635cm"/>
          <style:tab-stop style:position="0.751cm"/>
          <style:tab-stop style:position="1.27cm"/>
        </style:tab-stops>
        <style:background-image/>
      </style:paragraph-properties>
    </style:style>
    <style:style style:name="P194" style:family="paragraph" style:parent-style-name="_32__5f_Sub_20_Para_20_2" style:list-style-name="L4">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95" style:family="paragraph" style:parent-style-name="_32__5f_Sub_20_Para_20_2" style:list-style-name="L3">
      <style:text-properties fo:font-weight="normal" style:font-weight-asian="normal" style:font-size-complex="11pt" style:font-weight-complex="normal"/>
    </style:style>
    <style:style style:name="P196" style:family="paragraph" style:parent-style-name="_32__5f_Sub_20_Para_20_2">
      <style:paragraph-properties>
        <style:tab-stops>
          <style:tab-stop style:position="0.635cm"/>
          <style:tab-stop style:position="0.751cm"/>
          <style:tab-stop style:position="1.27cm"/>
        </style:tab-stops>
      </style:paragraph-properties>
    </style:style>
    <style:style style:name="P197" style:family="paragraph" style:parent-style-name="_32__5f_Sub_20_Para_20_2" style:list-style-name="L3">
      <style:paragraph-properties fo:margin-left="0cm" fo:margin-right="0cm" fo:text-indent="0cm" style:auto-text-indent="false"/>
      <style:text-properties fo:font-weight="normal" style:font-weight-asian="normal" style:font-size-complex="11pt" style:font-weight-complex="normal"/>
    </style:style>
    <style:style style:name="P198" style:family="paragraph" style:parent-style-name="_32__5f_Sub_20_Para_20_2" style:list-style-name="L12">
      <style:paragraph-properties fo:margin-left="0cm" fo:margin-right="0cm" fo:text-indent="0cm" style:auto-text-indent="false">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99" style:family="paragraph" style:parent-style-name="_32__5f_Sub_20_Para_20_2" style:list-style-name="L11">
      <style:paragraph-properties fo:margin-left="0cm" fo:margin-right="0cm" fo:text-indent="0cm" style:auto-text-indent="false"/>
      <style:text-properties fo:font-weight="normal" style:font-weight-asian="normal" style:font-size-complex="11pt" style:font-weight-complex="normal"/>
    </style:style>
    <style:style style:name="P200" style:family="paragraph" style:parent-style-name="_32__5f_Sub_20_Para_20_2" style:list-style-name="L12">
      <style:paragraph-properties fo:margin-left="0cm" fo:margin-right="0cm" fo:text-indent="0cm" style:auto-text-indent="false"/>
      <style:text-properties fo:font-weight="normal" style:font-weight-asian="normal" style:font-size-complex="11pt" style:font-weight-complex="normal"/>
    </style:style>
    <style:style style:name="P201" style:family="paragraph" style:parent-style-name="_32__5f_Sub_20_Para_20_2" style:list-style-name="L11">
      <style:paragraph-properties fo:margin-left="0cm" fo:margin-right="0cm" fo:text-indent="0cm" style:auto-text-indent="false"/>
    </style:style>
    <style:style style:name="P202" style:family="paragraph" style:parent-style-name="_32__5f_Sub_20_Para_20_2" style:list-style-name="L3">
      <style:paragraph-properties fo:margin-left="0cm" fo:margin-right="0cm" fo:text-indent="0cm" style:auto-text-indent="false"/>
    </style:style>
    <style:style style:name="P203"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style>
    <style:style style:name="P204" style:family="paragraph" style:parent-style-name="_32__5f_Sub_20_Para_20_2">
      <style:paragraph-properties fo:margin-left="0cm" fo:margin-right="0cm" fo:text-indent="0cm" style:auto-text-indent="false">
        <style:tab-stops>
          <style:tab-stop style:position="0.635cm"/>
          <style:tab-stop style:position="0.751cm"/>
          <style:tab-stop style:position="1.27cm"/>
        </style:tab-stops>
      </style:paragraph-properties>
      <style:text-properties style:font-size-complex="11pt"/>
    </style:style>
    <style:style style:name="P205" style:family="paragraph" style:parent-style-name="_32__5f_Sub_20_Para_20_2">
      <style:paragraph-properties fo:margin-left="0cm" fo:margin-right="0cm" fo:text-indent="0cm" style:auto-text-indent="false"/>
      <style:text-properties fo:font-size="11pt" fo:language="en" fo:country="US" fo:font-style="italic" fo:font-weight="bold" style:font-size-asian="11pt" style:font-style-asian="italic" style:font-weight-asian="bold" style:font-size-complex="11pt" style:font-weight-complex="bold"/>
    </style:style>
    <style:style style:name="P206" style:family="paragraph" style:parent-style-name="_32__5f_Sub_20_Para_20_2" style:list-style-name="L11">
      <style:paragraph-properties fo:margin-left="0cm" fo:margin-right="0cm" fo:margin-top="0cm" fo:margin-bottom="0cm" fo:text-align="start" style:justify-single-word="false" fo:text-indent="0cm" style:auto-text-indent="false" style:snap-to-layout-grid="false">
        <style:tab-stops>
          <style:tab-stop style:position="7.594cm"/>
        </style:tab-stops>
      </style:paragraph-properties>
      <style:text-properties fo:font-weight="normal" style:font-weight-asian="normal" style:font-size-complex="11pt" style:font-weight-complex="normal"/>
    </style:style>
    <style:style style:name="P207"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208"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209" style:family="paragraph" style:parent-style-name="_32__5f_Sub_20_Para_20_2" style:list-style-name="L17">
      <style:paragraph-properties fo:margin-left="0cm" fo:margin-right="0cm" fo:margin-top="0cm" fo:margin-bottom="0cm" fo:text-align="start" style:justify-single-word="false" fo:text-indent="0cm" style:auto-text-indent="false">
        <style:tab-stops/>
      </style:paragraph-properties>
      <style:text-properties style:font-name="Times New Roman" fo:font-size="9pt" style:font-size-asian="9pt" style:font-size-complex="9pt"/>
    </style:style>
    <style:style style:name="P210" style:family="paragraph" style:parent-style-name="Heading_20_3">
      <style:paragraph-properties fo:margin-left="0cm" fo:margin-right="-1.138cm" fo:text-indent="0cm" style:auto-text-indent="false">
        <style:tab-stops>
          <style:tab-stop style:position="0cm"/>
        </style:tab-stops>
      </style:paragraph-properties>
    </style:style>
    <style:style style:name="P211" style:family="paragraph" style:parent-style-name="Heading_20_3">
      <style:paragraph-properties fo:margin-left="0cm" fo:margin-right="-1.138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212" style:family="paragraph" style:parent-style-name="Heading_20_3">
      <style:paragraph-properties fo:margin-left="0cm" fo:margin-right="-1.138cm" fo:text-align="start" style:justify-single-word="false" fo:text-indent="0cm" style:auto-text-indent="false"/>
      <style:text-properties fo:font-size="11pt" style:text-underline-style="none" fo:font-weight="bold" style:font-size-asian="11pt" style:font-weight-asian="bold" style:font-size-complex="11pt" style:font-weight-complex="bold"/>
    </style:style>
    <style:style style:name="T1" style:family="text">
      <style:text-properties style:font-name="Times New Roman" fo:font-size="10pt" fo:font-style="italic" style:text-underline-style="none" fo:font-weight="bold" style:font-size-asian="10pt" style:font-style-asian="italic" style:font-weight-asian="bold" style:font-name-complex="Liberation Serif" style:font-size-complex="10pt" style:font-style-complex="italic" style:font-weight-complex="bold"/>
    </style:style>
    <style:style style:name="T2" style:family="text"/>
    <style:style style:name="T3" style:family="text">
      <style:text-properties fo:color="#0000ff" fo:font-size="22pt" style:font-size-asian="22pt"/>
    </style:style>
    <style:style style:name="T4" style:family="text">
      <style:text-properties fo:color="#0000ff" fo:font-size="22pt" style:font-name-asian="Arial" style:font-size-asian="22pt"/>
    </style:style>
    <style:style style:name="T5" style:family="text">
      <style:text-properties fo:font-weight="bold" style:font-weight-asian="bold"/>
    </style:style>
    <style:style style:name="T6" style:family="text">
      <style:text-properties fo:font-variant="normal" fo:text-transform="none" style:use-window-font-color="true" style:font-name="Times New Roman" fo:font-size="9pt" fo:letter-spacing="normal" fo:font-style="normal" style:text-underline-style="none" fo:font-weight="bold" style:font-size-asian="9pt" style:font-weight-asian="bold" style:font-name-complex="Arial" style:font-size-complex="9pt" style:font-weight-complex="normal"/>
    </style:style>
    <style:style style:name="T7" style:family="text">
      <style:text-properties fo:font-variant="normal" fo:text-transform="none" style:use-window-font-color="true" style:text-position="super 58%" style:font-name="Times New Roman" fo:font-size="9pt" fo:letter-spacing="normal" fo:font-style="normal" style:text-underline-style="none" fo:font-weight="bold" style:font-size-asian="9pt" style:font-weight-asian="bold" style:font-name-complex="Arial" style:font-size-complex="9pt" style:font-weight-complex="normal"/>
    </style:style>
    <style:style style:name="T8" style:family="text">
      <style:text-properties fo:font-variant="normal" fo:text-transform="none" style:use-window-font-color="true" style:font-name="Times New Roman" fo:font-size="9pt" fo:letter-spacing="normal" fo:font-style="normal" style:text-underline-style="none" fo:font-weight="bold" style:font-size-asian="9pt" style:font-style-asian="italic" style:font-weight-asian="bold" style:font-name-complex="Arial" style:font-size-complex="9pt" style:font-style-complex="italic" style:font-weight-complex="normal"/>
    </style:style>
    <style:style style:name="T9" style:family="text">
      <style:text-properties style:text-position="super 58%"/>
    </style:style>
    <style:style style:name="T10" style:family="text">
      <style:text-properties fo:font-variant="normal" fo:text-transform="none" style:use-window-font-color="true" style:text-position="super 58%" style:font-name="Times New Roman" fo:font-size="9pt" fo:letter-spacing="normal" fo:font-style="normal" style:text-underline-style="none" fo:font-weight="bold" style:font-size-asian="9pt" style:font-style-asian="italic" style:font-weight-asian="bold" style:font-name-complex="Arial" style:font-size-complex="9pt" style:font-style-complex="italic" style:font-weight-complex="normal"/>
    </style:style>
    <style:style style:name="T11"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T12" style:family="text">
      <style:text-properties fo:font-size="11pt" style:text-underline-style="none" fo:font-weight="bold" style:font-size-asian="11pt" style:font-weight-asian="bold" style:font-size-complex="11pt" style:font-weight-complex="bold"/>
    </style:style>
    <style:style style:name="T13"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4" style:family="text">
      <style:text-properties fo:font-size="10pt" style:text-underline-style="none" fo:font-weight="bold" style:font-size-asian="10pt" style:font-weight-asian="bold" style:font-size-complex="9pt" style:font-weight-complex="bold"/>
    </style:style>
    <style:style style:name="T15" style:family="text">
      <style:text-properties fo:color="#000000" style:font-name="Times New Roman" fo:font-size="10pt" fo:language="zxx" fo:country="none" fo:font-style="normal" style:text-underline-style="none" fo:font-weight="bold" style:font-name-asian="homa" style:font-size-asian="10pt" style:font-style-asian="normal" style:font-weight-asian="bold" style:font-name-complex="homa" style:font-size-complex="9pt" style:font-style-complex="normal" style:font-weight-complex="bold"/>
    </style:style>
    <style:style style:name="T16"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7"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9pt" style:font-style-complex="italic" style:font-weight-complex="bold"/>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20" style:family="text">
      <style:text-properties fo:font-size="10.5pt" fo:font-style="normal" fo:font-weight="normal" style:font-size-asian="10.5pt" style:font-style-asian="normal" style:font-weight-asian="normal" style:font-style-complex="normal" style:font-weight-complex="normal"/>
    </style:style>
    <style:style style:name="T21"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22"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23"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24" style:family="text">
      <style:text-properties fo:font-size="11pt" style:text-underline-style="none" style:font-size-asian="11pt" style:font-size-complex="11pt" style:font-weight-complex="bold"/>
    </style:style>
    <style:style style:name="T25" style:family="text">
      <style:text-properties style:font-size-complex="11pt" style:font-weight-complex="bold"/>
    </style:style>
    <style:style style:name="T26" style:family="text">
      <style:text-properties fo:font-size="11pt" style:text-underline-style="none" fo:font-weight="normal" style:font-size-asian="11pt" style:font-weight-asian="normal" style:font-size-complex="11pt" style:font-weight-complex="normal"/>
    </style:style>
    <style:style style:name="T27" style:family="text">
      <style:text-properties fo:color="#000000" fo:font-size="10.5pt" fo:language="zxx" fo:country="none" fo:font-style="normal" style:font-name-asian="homa" style:font-size-asian="10.5pt" style:font-style-asian="normal" style:font-name-complex="homa" style:font-style-complex="normal" style:font-weight-complex="normal"/>
    </style:style>
    <style:style style:name="T28"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29"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30"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31" style:family="text">
      <style:text-properties fo:font-weight="bold" style:font-weight-asian="bold" style:font-weight-complex="bold"/>
    </style:style>
    <style:style style:name="T32" style:family="text">
      <style:text-properties fo:font-size="8pt" fo:language="en" fo:country="US" fo:font-style="italic" fo:font-weight="bold" style:font-size-asian="8pt" style:font-style-asian="italic" style:font-weight-asian="bold" style:font-size-complex="11pt" style:font-weight-complex="bold"/>
    </style:style>
    <style:style style:name="T33" style:family="text">
      <style:text-properties fo:font-size="8pt" fo:language="en" fo:country="US" fo:font-style="italic" fo:font-weight="bold" style:font-size-asian="8pt" style:font-style-asian="italic" style:font-weight-asian="bold" style:font-size-complex="11pt" style:font-style-complex="normal" style:font-weight-complex="bold"/>
    </style:style>
    <style:style style:name="T34" style:family="text">
      <style:text-properties fo:font-size="11pt" fo:language="en" fo:country="US" fo:font-style="italic" fo:font-weight="bold" style:font-size-asian="11pt" style:font-style-asian="italic" style:font-weight-asian="bold" style:font-size-complex="11pt" style:font-weight-complex="bold"/>
    </style:style>
    <style:style style:name="T35" style:family="text">
      <style:text-properties style:font-size-complex="11pt"/>
    </style:style>
    <style:style style:name="T36" style:family="text">
      <style:text-properties fo:font-weight="normal" style:font-weight-asian="normal" style:font-size-complex="11pt" style:font-weight-complex="normal"/>
    </style:style>
    <style:style style:name="T37" style:family="text">
      <style:text-properties style:text-position="super 58%" style:font-size-complex="11pt"/>
    </style:style>
    <style:style style:name="T38" style:family="text">
      <style:text-properties style:text-position="super 58%" fo:font-weight="normal" style:font-weight-asian="normal" style:font-size-complex="11pt" style:font-weight-complex="normal"/>
    </style:style>
    <style:style style:name="T39" style:family="text">
      <style:text-properties fo:font-weight="normal" style:font-weight-asian="normal" style:font-weight-complex="normal"/>
    </style:style>
    <style:style style:name="T40"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41" style:family="text">
      <style:text-properties fo:color="#000000" fo:font-size="10.5pt" fo:language="zxx" fo:country="none" fo:font-style="normal" style:font-name-asian="Times New Roman" style:font-size-asian="10.5pt" style:font-style-asian="normal" style:font-name-complex="Times New Roman" style:font-style-complex="normal"/>
    </style:style>
    <style:style style:name="T42" style:family="text">
      <style:text-properties fo:color="#000000" fo:font-size="10.5pt" fo:language="zxx" fo:country="none" fo:font-style="normal" style:font-name-asian="homa" style:font-size-asian="10.5pt" style:font-style-asian="normal" style:font-name-complex="homa" style:font-style-complex="normal"/>
    </style:style>
    <style:style style:name="T43" style:family="text">
      <style:text-properties fo:color="#000000" style:text-position="super 58%" fo:font-size="10.5pt" fo:language="zxx" fo:country="none" fo:font-style="normal" style:font-name-asian="homa" style:font-size-asian="10.5pt" style:font-style-asian="normal" style:font-name-complex="homa" style:font-style-complex="normal"/>
    </style:style>
    <style:style style:name="T44" style:family="text">
      <style:text-properties fo:color="#000000" style:text-position="super 58%"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45" style:family="text">
      <style:text-properties fo:color="#000000" style:text-position="0% 1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46" style:family="text">
      <style:text-properties style:font-weight-complex="bold"/>
    </style:style>
    <style:style style:name="T47" style:family="text">
      <style:text-properties style:language-asian="en" style:country-asian="US"/>
    </style:style>
    <style:style style:name="T48" style:family="text">
      <style:text-properties fo:font-size="12pt" fo:language="en" fo:country="US" style:font-size-asian="12pt" style:font-weight-complex="bold"/>
    </style:style>
    <style:style style:name="T49" style:family="text">
      <style:text-properties fo:font-size="12pt" fo:language="en" fo:country="US" style:font-size-asian="12pt"/>
    </style:style>
    <style:style style:name="T50" style:family="text">
      <style:text-properties style:text-position="super 58%" fo:font-size="12pt" fo:language="en" fo:country="US" style:font-size-asian="12pt" style:font-weight-complex="bold"/>
    </style:style>
    <style:style style:name="T51" style:family="text">
      <style:text-properties style:text-position="super 58%" style:font-weight-complex="bold"/>
    </style:style>
    <style:style style:name="T52" style:family="text">
      <style:text-properties style:font-size-complex="8pt"/>
    </style:style>
    <style:style style:name="T53" style:family="text">
      <style:text-properties fo:font-weight="bold" style:font-weight-asian="bold" style:font-size-complex="11pt"/>
    </style:style>
    <style:style style:name="T54" style:family="text">
      <style:text-properties fo:font-size="8pt" fo:font-style="italic" fo:font-weight="bold" style:font-size-asian="8pt" style:font-style-asian="italic" style:font-weight-asian="bold" style:font-size-complex="11pt"/>
    </style:style>
    <style:style style:name="T55" style:family="text">
      <style:text-properties fo:font-size="8pt" fo:font-style="italic" fo:font-weight="bold" style:font-size-asian="8pt" style:font-style-asian="italic" style:font-weight-asian="bold" style:font-size-complex="8pt" style:font-weight-complex="bold"/>
    </style:style>
    <style:style style:name="T56" style:family="text">
      <style:text-properties style:font-name="Times New Roman"/>
    </style:style>
    <style:style style:name="T57" style:family="text">
      <style:text-properties style:font-name="Times New Roman" fo:font-size="8pt" fo:font-style="italic" style:font-size-asian="8pt" style:font-style-asian="italic" style:font-size-complex="11pt"/>
    </style:style>
    <style:style style:name="T58" style:family="text">
      <style:text-properties style:font-name="Times New Roman" fo:font-size="8pt" fo:font-style="italic" style:font-size-asian="8pt" style:font-style-asian="italic" style:font-size-complex="8pt"/>
    </style:style>
    <style:style style:name="T59" style:family="text">
      <style:text-properties style:font-name="Times New Roman" fo:font-size="11pt" fo:font-style="normal" fo:font-weight="normal" style:font-size-asian="11pt" style:font-style-asian="normal" style:font-weight-asian="normal" style:font-size-complex="11pt" style:font-style-complex="normal"/>
    </style:style>
    <style:style style:name="T60" style:family="text">
      <style:text-properties fo:font-size="11pt" fo:font-style="normal" fo:font-weight="normal" style:font-size-asian="11pt" style:font-style-asian="normal" style:font-weight-asian="normal" style:font-size-complex="11pt" style:font-style-complex="normal"/>
    </style:style>
    <style:style style:name="T61" style:family="text">
      <style:text-properties style:text-position="super 58%" fo:font-size="11pt" fo:font-style="normal" fo:font-weight="normal" style:font-size-asian="11pt" style:font-style-asian="normal" style:font-weight-asian="normal" style:font-size-complex="11pt" style:font-style-complex="normal"/>
    </style:style>
    <style:style style:name="T62" style:family="text">
      <style:text-properties fo:font-size="12pt" fo:font-style="italic" style:font-size-asian="12pt" style:font-style-asian="italic" style:font-size-complex="11pt" style:font-style-complex="normal"/>
    </style:style>
    <style:style style:name="T63"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4" style:family="text">
      <style:text-properties fo:font-size="9pt" fo:language="en" fo:country="US" fo:font-style="italic" style:font-size-asian="9pt" style:font-style-asian="italic" style:font-size-complex="11pt" style:font-style-complex="normal"/>
    </style:style>
    <style:style style:name="T65" style:family="text">
      <style:text-properties fo:font-size="9pt" fo:language="en" fo:country="US" fo:font-style="italic" fo:font-weight="normal" style:font-size-asian="9pt" style:font-style-asian="italic" style:font-weight-asian="normal" style:font-size-complex="11pt" style:font-style-complex="normal" style:font-weight-complex="normal"/>
    </style:style>
    <style:style style:name="T66" style:family="text">
      <style:text-properties fo:font-size="9pt" style:font-size-asian="9pt" style:font-size-complex="9pt"/>
    </style:style>
    <style:style style:name="T67" style:family="text">
      <style:text-properties fo:font-size="8pt" style:font-size-asian="8pt" style:font-size-complex="8pt"/>
    </style:style>
    <style:style style:name="T68" style:family="text">
      <style:text-properties fo:font-size="9pt" fo:language="en" fo:country="US" fo:font-style="italic" style:font-size-asian="9pt" style:font-style-asian="italic" style:font-size-complex="9pt" style:font-style-complex="normal"/>
    </style:style>
    <style:style style:name="T69" style:family="text">
      <style:text-properties style:text-position="super 58%" fo:font-size="9pt" fo:language="en" fo:country="US" fo:font-style="italic" style:font-size-asian="9pt" style:font-style-asian="italic" style:font-size-complex="11pt" style:font-style-complex="normal"/>
    </style:style>
    <style:style style:name="T70" style:family="text">
      <style:text-properties fo:font-size="11pt" fo:language="en" fo:country="US" fo:font-style="italic" style:font-size-asian="11pt" style:font-style-asian="italic" style:font-size-complex="11pt" style:font-style-complex="normal"/>
    </style:style>
    <style:style style:name="T71" style:family="text">
      <style:text-properties fo:font-size="11pt" fo:language="en" fo:country="US" fo:font-style="italic" style:font-size-asian="11pt" style:language-asian="en" style:country-asian="US" style:font-style-asian="italic" style:font-size-complex="11pt" style:font-style-complex="normal"/>
    </style:style>
    <style:style style:name="T72" style:family="text">
      <style:text-properties style:text-position="super 58%" fo:font-size="11pt" fo:language="en" fo:country="US" fo:font-style="italic" style:font-size-asian="11pt" style:font-style-asian="italic" style:font-size-complex="11pt" style:font-style-complex="normal"/>
    </style:style>
    <style:style style:name="T73" style:family="text">
      <style:text-properties fo:font-size="8pt" fo:language="en" fo:country="US" fo:font-style="italic" style:font-size-asian="8pt" style:font-style-asian="italic" style:font-size-complex="8pt" style:font-style-complex="normal"/>
    </style:style>
    <style:style style:name="T74" style:family="text">
      <style:text-properties style:text-position="super 58%" fo:font-size="8pt" fo:language="en" fo:country="US" fo:font-style="italic" style:font-size-asian="8pt" style:font-style-asian="italic" style:font-size-complex="8pt" style:font-style-complex="normal"/>
    </style:style>
    <style:style style:name="T75" style:family="text">
      <style:text-properties fo:font-size="12pt" fo:language="en" fo:country="US" fo:font-style="italic" style:font-size-asian="12pt" style:font-style-asian="italic" style:font-size-complex="8pt" style:font-style-complex="normal"/>
    </style:style>
    <style:style style:name="T76" style:family="text">
      <style:text-properties style:text-position="super 58%" fo:font-size="12pt" fo:language="en" fo:country="US" fo:font-style="italic" style:font-size-asian="12pt" style:font-style-asian="italic" style:font-size-complex="8pt" style:font-style-complex="normal"/>
    </style:style>
    <style:style style:name="T77" style:family="text">
      <style:text-properties fo:font-variant="normal" fo:text-transform="none" style:use-window-font-color="true" style:text-position="super 58%" style:font-name="Times New Roman" fo:font-size="9pt" fo:letter-spacing="normal" fo:font-style="normal" style:text-underline-style="none" fo:font-weight="bold" style:font-size-asian="9pt" style:font-style-asian="italic" style:font-weight-asian="bold" style:font-name-complex="Arial" style:font-size-complex="9pt" style:font-style-complex="italic" style:font-weight-complex="normal"/>
    </style:style>
    <style:style style:name="T78" style:family="text">
      <style:text-properties fo:font-variant="normal" fo:text-transform="none" style:use-window-font-color="true" style:text-position="super 58%" style:font-name="Times New Roman" fo:font-size="9pt" fo:letter-spacing="normal" fo:font-style="normal" style:text-underline-style="none" fo:font-weight="bold" style:font-size-asian="9pt" style:font-weight-asian="bold" style:font-name-complex="Arial" style:font-size-complex="9pt" style:font-weight-complex="normal"/>
    </style:style>
    <style:style style:name="T79" style:family="text">
      <style:text-properties fo:font-variant="normal" fo:text-transform="none" style:use-window-font-color="true" style:font-name="Times New Roman" fo:font-size="9pt" fo:letter-spacing="normal" fo:font-style="normal" style:text-underline-style="none" fo:font-weight="bold" style:font-size-asian="9pt" style:font-weight-asian="bold" style:font-name-complex="Arial" style:font-size-complex="9pt" style:font-weight-complex="normal"/>
    </style:style>
    <style:style style:name="T80" style:family="text">
      <style:text-properties fo:font-variant="normal" fo:text-transform="none" style:use-window-font-color="true" style:font-name="Times New Roman" fo:font-size="9pt" fo:letter-spacing="normal" fo:font-style="normal" style:text-underline-style="none" fo:font-weight="bold" style:font-size-asian="9pt" style:font-style-asian="italic" style:font-weight-asian="bold" style:font-name-complex="Arial" style:font-size-complex="9pt" style:font-style-complex="italic" style:font-weight-complex="normal"/>
    </style:style>
    <style:style style:name="T81" style:family="text">
      <style:text-properties fo:font-variant="normal" fo:text-transform="none" style:use-window-font-color="true" style:font-name="Times New Roman" fo:font-size="9pt" fo:letter-spacing="normal" fo:font-style="normal" style:text-underline-style="none" fo:font-weight="normal" style:font-size-asian="9pt" style:font-weight-asian="normal" style:font-name-complex="Arial" style:font-size-complex="9pt" style:font-weight-complex="normal"/>
    </style:style>
    <style:style style:name="T82" style:family="text">
      <style:text-properties fo:font-variant="normal" fo:text-transform="none" style:font-name="Times New Roman" fo:font-size="9pt" fo:letter-spacing="normal" fo:font-style="normal" fo:font-weight="normal" style:font-size-asian="9pt" style:font-weight-asian="normal" style:font-size-complex="9pt" style:font-weight-complex="normal"/>
    </style:style>
    <style:style style:name="T83" style:family="text">
      <style:text-properties fo:font-variant="normal" fo:text-transform="none" style:font-name="Times New Roman" fo:font-size="10pt" fo:letter-spacing="normal" fo:font-style="normal" fo:font-weight="bold" style:font-size-asian="10pt" style:font-weight-asian="bold" style:font-weight-complex="bold"/>
    </style:style>
    <style:style style:name="T84" style:family="text">
      <style:text-properties fo:font-variant="normal" fo:text-transform="none" style:font-name="Times New Roman" fo:font-size="10pt" fo:letter-spacing="normal" fo:font-style="normal" fo:font-weight="normal" style:font-size-asian="10pt" style:font-weight-asian="normal" style:font-weight-complex="normal"/>
    </style:style>
    <style:style style:name="T85" style:family="text">
      <style:text-properties style:text-position="super 58%"/>
    </style:style>
    <style:style style:name="T86" style:family="text">
      <style:text-properties style:text-position="super 58%" fo:font-size="8pt" fo:font-style="italic" fo:font-weight="bold" style:font-size-asian="8pt" style:font-style-asian="italic" style:font-weight-asian="bold" style:font-size-complex="8pt" style:font-style-complex="italic" style:font-weight-complex="bold"/>
    </style:style>
    <style:style style:name="T87" style:family="text">
      <style:text-properties style:text-position="super 58%" fo:font-size="8pt" fo:language="en" fo:country="US" fo:font-style="italic" style:font-size-asian="8pt" style:font-style-asian="italic" style:font-size-complex="8pt" style:font-style-complex="normal"/>
    </style:style>
    <style:style style:name="T88" style:family="text">
      <style:text-properties style:text-position="super 58%" style:font-size-complex="11pt"/>
    </style:style>
    <style:style style:name="T89" style:family="text">
      <style:text-properties style:text-position="super 58%" fo:font-weight="normal" style:font-weight-asian="normal" style:font-size-complex="11pt" style:font-weight-complex="normal"/>
    </style:style>
    <style:style style:name="T90" style:family="text">
      <style:text-properties style:text-position="super 58%" fo:font-weight="normal" style:font-weight-asian="normal" style:font-weight-complex="normal"/>
    </style:style>
    <style:style style:name="T91" style:family="text">
      <style:text-properties style:text-position="super 58%" fo:font-size="12pt" fo:language="en" fo:country="US" style:font-size-asian="12pt" style:font-weight-complex="bold"/>
    </style:style>
    <style:style style:name="T92" style:family="text">
      <style:text-properties style:text-position="super 58%" fo:font-size="12pt" fo:language="en" fo:country="US" fo:font-style="italic" style:font-size-asian="12pt" style:font-style-asian="italic" style:font-size-complex="8pt" style:font-style-complex="normal"/>
    </style:style>
    <style:style style:name="T93" style:family="text">
      <style:text-properties style:text-position="super 58%" style:font-weight-complex="bold"/>
    </style:style>
    <style:style style:name="T94" style:family="text">
      <style:text-properties style:text-position="super 58%" fo:font-size="11pt" fo:font-style="normal" fo:font-weight="normal" style:font-size-asian="11pt" style:font-style-asian="normal" style:font-weight-asian="normal" style:font-size-complex="11pt" style:font-style-complex="normal"/>
    </style:style>
    <style:style style:name="T95" style:family="text">
      <style:text-properties style:text-position="super 58%" fo:font-size="11pt" fo:language="en" fo:country="US" fo:font-style="italic" style:font-size-asian="11pt" style:font-style-asian="italic" style:font-size-complex="11pt" style:font-style-complex="normal"/>
    </style:style>
    <style:style style:name="T96" style:family="text">
      <style:text-properties style:text-position="super 58%" fo:font-size="11pt" fo:font-weight="normal" style:font-size-asian="11pt" style:font-weight-asian="normal" style:font-weight-complex="normal"/>
    </style:style>
    <style:style style:name="T97" style:family="text">
      <style:text-properties style:text-position="super 58%" fo:font-size="9pt" fo:language="en" fo:country="US" fo:font-style="italic" style:font-size-asian="9pt" style:font-style-asian="italic" style:font-size-complex="11pt" style:font-style-complex="normal"/>
    </style:style>
    <style:style style:name="T98" style:family="text">
      <style:text-properties style:text-position="super 58%" style:font-name="Times New Roman" fo:font-size="11pt" style:text-underline-style="none" fo:font-weight="normal" style:font-size-asian="11pt" style:font-weight-asian="normal" style:font-name-complex="Times New Roman" style:font-weight-complex="normal"/>
    </style:style>
    <style:style style:name="T99" style:family="text">
      <style:text-properties style:text-position="super 58%" fo:font-weight="bold" style:font-weight-asian="bold"/>
    </style:style>
    <style:style style:name="T100" style:family="text">
      <style:text-properties style:text-position="super 58%" fo:font-weight="bold" style:font-weight-asian="bold" style:font-size-complex="11pt" style:font-weight-complex="bold"/>
    </style:style>
    <style:style style:name="T101" style:family="text">
      <style:text-properties fo:font-weight="bold" style:font-weight-asian="bold"/>
    </style:style>
    <style:style style:name="T102" style:family="text">
      <style:text-properties fo:font-weight="bold" style:font-weight-asian="bold" style:font-weight-complex="bold"/>
    </style:style>
    <style:style style:name="T103" style:family="text">
      <style:text-properties fo:font-weight="bold" style:font-weight-asian="bold" style:font-size-complex="11pt"/>
    </style:style>
    <style:style style:name="T104" style:family="text">
      <style:text-properties fo:font-weight="bold" style:font-weight-asian="bold" style:font-size-complex="11pt" style:font-weight-complex="bold"/>
    </style:style>
    <style:style style:name="T105" style:family="text">
      <style:text-properties fo:color="#0000ff" fo:font-size="22pt" style:font-size-asian="22pt"/>
    </style:style>
    <style:style style:name="T106" style:family="text">
      <style:text-properties fo:color="#0000ff" fo:font-size="22pt" style:font-name-asian="Arial" style:font-size-asian="22pt"/>
    </style:style>
    <style:style style:name="T107" style:family="text">
      <style:text-properties fo:color="#000000" style:font-name="Times New Roman" fo:font-size="11pt" fo:language="zxx" fo:country="none" fo:font-style="normal" style:text-underline-style="none" fo:font-weight="normal" style:font-name-asian="homa" style:font-size-asian="11pt" style:font-style-asian="normal" style:font-weight-asian="normal" style:font-name-complex="homa" style:font-size-complex="11pt" style:font-style-complex="normal" style:font-weight-complex="normal"/>
    </style:style>
    <style:style style:name="T108"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1pt" style:font-style-complex="normal" style:font-weight-complex="normal"/>
    </style:style>
    <style:style style:name="T109" style:family="text">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10" style:family="text">
      <style:text-properties fo:color="#000000" style:font-name="Times New Roman" fo:font-size="10pt" fo:language="zxx" fo:country="none" fo:font-style="normal" style:text-underline-style="none" fo:font-weight="bold" style:font-name-asian="homa" style:font-size-asian="10pt" style:font-style-asian="normal" style:font-weight-asian="bold" style:font-name-complex="homa" style:font-size-complex="9pt" style:font-style-complex="normal" style:font-weight-complex="bold"/>
    </style:style>
    <style:style style:name="T111" style:family="text">
      <style:text-properties fo:color="#000000" style:font-name="Times New Roman" fo:font-size="10pt" fo:language="zxx" fo:country="none" fo:font-style="italic" style:text-underline-style="none" fo:font-weight="bold" style:font-name-asian="homa" style:font-size-asian="10pt" style:font-style-asian="italic" style:font-weight-asian="bold" style:font-name-complex="homa" style:font-size-complex="9pt" style:font-style-complex="italic" style:font-weight-complex="bold"/>
    </style:style>
    <style:style style:name="T112" style:family="text">
      <style:text-properties fo:color="#0000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113"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normal"/>
    </style:style>
    <style:style style:name="T114" style:family="text">
      <style:text-properties fo:color="#000000" fo:font-size="10.5pt" fo:language="zxx" fo:country="none" fo:font-style="normal" fo:font-weight="bold" style:font-name-asian="homa" style:font-size-asian="10.5pt" style:font-style-asian="normal" style:font-weight-asian="bold" style:font-name-complex="homa" style:font-style-complex="normal" style:font-weight-complex="bold"/>
    </style:style>
    <style:style style:name="T115" style:family="text">
      <style:text-properties fo:color="#000000"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T116" style:family="text">
      <style:text-properties fo:color="#0000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17" style:family="text">
      <style:text-properties fo:color="#000000" fo:font-size="10.5pt" fo:language="zxx" fo:country="none" fo:font-style="normal" style:font-name-asian="homa" style:font-size-asian="10.5pt" style:font-style-asian="normal" style:font-name-complex="homa" style:font-style-complex="normal"/>
    </style:style>
    <style:style style:name="T118" style:family="text">
      <style:text-properties fo:color="#000000" fo:font-size="10.5pt" fo:language="zxx" fo:country="none" fo:font-style="normal" style:font-name-asian="homa" style:font-size-asian="10.5pt" style:font-style-asian="normal" style:font-name-complex="homa" style:font-style-complex="normal" style:font-weight-complex="normal"/>
    </style:style>
    <style:style style:name="T119"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120" style:family="text">
      <style:text-properties fo:color="#000000" fo:font-size="10.5pt" fo:language="zxx" fo:country="none" fo:font-style="normal" style:font-name-asian="Times New Roman" style:font-size-asian="10.5pt" style:font-style-asian="normal" style:font-name-complex="Times New Roman" style:font-style-complex="normal"/>
    </style:style>
    <style:style style:name="T121" style:family="text">
      <style:text-properties fo:color="#000000" fo:font-size="9pt" fo:language="zxx" fo:country="none" fo:font-style="italic" fo:font-weight="bold" style:font-name-asian="homa" style:font-size-asian="9pt" style:font-style-asian="italic" style:font-weight-asian="bold" style:font-name-complex="homa" style:font-size-complex="9pt" style:font-style-complex="italic" style:font-weight-complex="bold"/>
    </style:style>
    <style:style style:name="T122" style:family="text">
      <style:text-properties fo:color="#000000" fo:font-size="12pt" fo:language="zxx" fo:country="none" fo:font-style="italic" style:text-underline-style="none" fo:font-weight="bold" style:font-name-asian="homa" style:font-size-asian="12pt" style:font-style-asian="italic" style:font-weight-asian="bold" style:font-name-complex="homa" style:font-size-complex="9pt" style:font-style-complex="italic" style:font-weight-complex="bold"/>
    </style:style>
    <style:style style:name="T123" style:family="text">
      <style:text-properties fo:color="#000000" style:text-position="0% 100%"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24" style:family="text">
      <style:text-properties fo:color="#000000" style:text-position="super 58%" fo:font-size="10.5pt" fo:language="zxx" fo:country="none" fo:font-style="normal" fo:font-weight="normal" style:font-name-asian="homa" style:font-size-asian="10.5pt" style:font-style-asian="normal" style:font-weight-asian="normal" style:font-name-complex="homa" style:font-style-complex="normal" style:font-weight-complex="normal"/>
    </style:style>
    <style:style style:name="T125" style:family="text">
      <style:text-properties fo:color="#000000" style:text-position="super 58%" fo:font-size="10.5pt" fo:language="zxx" fo:country="none" fo:font-style="normal" style:font-name-asian="homa" style:font-size-asian="10.5pt" style:font-style-asian="normal" style:font-name-complex="homa" style:font-style-complex="normal"/>
    </style:style>
    <style:style style:name="T126" style:family="text">
      <style:text-properties fo:color="#000000" fo:language="zxx" fo:country="none" fo:font-style="normal" fo:font-weight="normal" style:font-name-asian="homa" style:font-style-asian="normal" style:font-weight-asian="normal" style:font-name-complex="homa" style:font-style-complex="normal" style:font-weight-complex="normal"/>
    </style:style>
    <style:style style:name="T127" style:family="text">
      <style:text-properties fo:color="#000000" fo:language="zxx" fo:country="none" fo:font-style="normal" fo:font-weight="bold" style:font-name-asian="homa" style:font-style-asian="normal" style:font-weight-asian="bold" style:font-name-complex="homa" style:font-style-complex="normal"/>
    </style:style>
    <style:style style:name="T128" style:family="text">
      <style:text-properties fo:color="#000000" fo:language="zxx" fo:country="none" fo:font-style="italic" style:text-underline-style="none" fo:font-weight="normal" style:font-name-asian="homa" style:font-style-asian="italic" style:font-weight-asian="normal" style:font-name-complex="homa" style:font-style-complex="italic" style:font-weight-complex="normal"/>
    </style:style>
    <style:style style:name="T129" style:family="text">
      <style:text-properties fo:color="#000000" fo:language="zxx" fo:country="none" fo:font-style="italic" style:text-underline-style="none" fo:font-weight="bold" style:font-name-asian="homa" style:font-style-asian="italic" style:font-weight-asian="bold" style:font-name-complex="homa" style:font-style-complex="italic" style:font-weight-complex="bold"/>
    </style:style>
    <style:style style:name="T130" style:family="text">
      <style:text-properties fo:color="#000000" fo:font-size="11pt" fo:language="zxx" fo:country="none" fo:font-style="normal" fo:font-weight="normal" style:font-name-asian="homa" style:font-size-asian="11pt" style:font-style-asian="normal" style:font-weight-asian="normal" style:font-name-complex="homa" style:font-style-complex="normal" style:font-weight-complex="normal"/>
    </style:style>
    <style:style style:name="T131" style:family="text">
      <style:text-properties fo:font-size="10.5pt" fo:font-style="normal" fo:font-weight="normal" style:font-size-asian="10.5pt" style:font-style-asian="normal" style:font-weight-asian="normal" style:font-style-complex="normal" style:font-weight-complex="normal"/>
    </style:style>
    <style:style style:name="T132" style:family="text">
      <style:text-properties fo:font-size="8pt" fo:font-style="italic" fo:font-weight="bold" style:font-size-asian="8pt" style:font-style-asian="italic" style:font-weight-asian="bold" style:font-size-complex="8pt" style:font-style-complex="italic" style:font-weight-complex="bold"/>
    </style:style>
    <style:style style:name="T133" style:family="text">
      <style:text-properties fo:font-size="8pt" fo:font-style="italic" fo:font-weight="bold" style:font-size-asian="8pt" style:font-style-asian="italic" style:font-weight-asian="bold" style:font-size-complex="8pt" style:font-weight-complex="bold"/>
    </style:style>
    <style:style style:name="T134" style:family="text">
      <style:text-properties fo:font-size="8pt" fo:font-style="italic" fo:font-weight="bold" style:font-size-asian="8pt" style:font-style-asian="italic" style:font-weight-asian="bold" style:font-size-complex="11pt"/>
    </style:style>
    <style:style style:name="T135" style:family="text">
      <style:text-properties fo:font-size="8pt" fo:language="en" fo:country="US" fo:font-style="italic" fo:font-weight="bold" style:font-size-asian="8pt" style:font-style-asian="italic" style:font-weight-asian="bold" style:font-size-complex="11pt" style:font-weight-complex="bold"/>
    </style:style>
    <style:style style:name="T136" style:family="text">
      <style:text-properties fo:font-size="8pt" fo:language="en" fo:country="US" fo:font-style="italic" fo:font-weight="bold" style:font-size-asian="8pt" style:font-style-asian="italic" style:font-weight-asian="bold" style:font-size-complex="11pt" style:font-style-complex="normal" style:font-weight-complex="bold"/>
    </style:style>
    <style:style style:name="T137" style:family="text">
      <style:text-properties fo:font-size="8pt" fo:language="en" fo:country="US" fo:font-style="italic" style:font-size-asian="8pt" style:font-style-asian="italic" style:font-size-complex="8pt" style:font-style-complex="normal"/>
    </style:style>
    <style:style style:name="T138" style:family="text">
      <style:text-properties fo:font-size="8pt" style:font-size-asian="8pt" style:font-size-complex="8pt"/>
    </style:style>
    <style:style style:name="T139" style:family="text">
      <style:text-properties fo:font-size="11pt" style:text-underline-style="none" fo:font-weight="bold" style:font-size-asian="11pt" style:font-weight-asian="bold" style:font-size-complex="11pt" style:font-weight-complex="bold"/>
    </style:style>
    <style:style style:name="T140" style:family="text">
      <style:text-properties fo:font-size="11pt" style:text-underline-style="none" style:font-size-asian="11pt" style:font-size-complex="11pt"/>
    </style:style>
    <style:style style:name="T141" style:family="text">
      <style:text-properties fo:font-size="11pt" style:text-underline-style="none" style:font-size-asian="11pt" style:font-size-complex="11pt" style:font-weight-complex="bold"/>
    </style:style>
    <style:style style:name="T142" style:family="text">
      <style:text-properties fo:font-size="11pt" style:text-underline-style="none" fo:font-weight="normal" style:font-size-asian="11pt" style:font-weight-asian="normal" style:font-size-complex="11pt" style:font-weight-complex="normal"/>
    </style:style>
    <style:style style:name="T143" style:family="text">
      <style:text-properties fo:font-size="11pt" fo:language="en" fo:country="US" fo:font-style="italic" fo:font-weight="bold" style:font-size-asian="11pt" style:font-style-asian="italic" style:font-weight-asian="bold" style:font-size-complex="11pt" style:font-weight-complex="bold"/>
    </style:style>
    <style:style style:name="T144" style:family="text">
      <style:text-properties fo:font-size="11pt" fo:language="en" fo:country="US" fo:font-style="italic" style:font-size-asian="11pt" style:font-style-asian="italic" style:font-size-complex="11pt" style:font-style-complex="normal"/>
    </style:style>
    <style:style style:name="T145" style:family="text">
      <style:text-properties fo:font-size="11pt" fo:language="en" fo:country="US" fo:font-style="italic" style:font-size-asian="11pt" style:language-asian="en" style:country-asian="US" style:font-style-asian="italic" style:font-size-complex="11pt" style:font-style-complex="normal"/>
    </style:style>
    <style:style style:name="T146" style:family="text">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T147" style:family="text">
      <style:text-properties fo:font-size="11pt" fo:font-style="normal" fo:font-weight="normal" style:font-size-asian="11pt" style:font-style-asian="normal" style:font-weight-asian="normal" style:font-size-complex="11pt" style:font-style-complex="normal"/>
    </style:style>
    <style:style style:name="T14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49" style:family="text">
      <style:text-properties fo:font-size="11pt" fo:font-style="normal" style:font-size-asian="11pt" style:font-style-asian="normal" style:font-size-complex="11pt" style:font-style-complex="normal"/>
    </style:style>
    <style:style style:name="T150" style:family="text">
      <style:text-properties fo:font-size="11pt" fo:font-weight="normal" style:font-size-asian="11pt" style:font-weight-asian="normal" style:font-weight-complex="normal"/>
    </style:style>
    <style:style style:name="T151" style:family="text">
      <style:text-properties fo:font-size="11pt" style:font-size-asian="11pt"/>
    </style:style>
    <style:style style:name="T152" style:family="text">
      <style:text-properties fo:font-size="11pt" style:font-size-asian="11pt" style:font-size-complex="11pt"/>
    </style:style>
    <style:style style:name="T153" style:family="text">
      <style:text-properties fo:font-size="11pt" fo:font-weight="bold" style:font-size-asian="11pt" style:font-weight-asian="bold" style:font-size-complex="11pt" style:font-weight-complex="bold"/>
    </style:style>
    <style:style style:name="T154" style:family="text">
      <style:text-properties fo:font-size="10pt" style:text-underline-style="solid" style:text-underline-width="auto" style:text-underline-color="font-color" fo:font-weight="bold" style:font-size-asian="10pt" style:font-weight-asian="bold" style:font-size-complex="9pt" style:font-weight-complex="bold"/>
    </style:style>
    <style:style style:name="T155" style:family="text">
      <style:text-properties fo:font-size="10pt" style:text-underline-style="none" fo:font-weight="bold" style:font-size-asian="10pt" style:font-weight-asian="bold" style:font-size-complex="9pt" style:font-weight-complex="bold"/>
    </style:style>
    <style:style style:name="T156" style:family="text">
      <style:text-properties fo:font-size="10pt" fo:font-weight="bold" style:font-size-asian="10pt" style:font-weight-asian="bold" style:font-size-complex="11pt" style:font-weight-complex="bold"/>
    </style:style>
    <style:style style:name="T157" style:family="text">
      <style:text-properties fo:font-size="10pt" fo:font-weight="normal" style:font-size-asian="10pt" style:font-weight-asian="normal" style:font-size-complex="11pt" style:font-weight-complex="normal"/>
    </style:style>
    <style:style style:name="T158" style:family="text">
      <style:text-properties style:font-size-complex="11pt"/>
    </style:style>
    <style:style style:name="T159" style:family="text">
      <style:text-properties style:font-size-complex="11pt" style:font-weight-complex="bold"/>
    </style:style>
    <style:style style:name="T160" style:family="text">
      <style:text-properties fo:font-weight="normal" style:font-weight-asian="normal" style:font-size-complex="11pt" style:font-weight-complex="normal"/>
    </style:style>
    <style:style style:name="T161" style:family="text">
      <style:text-properties fo:font-weight="normal" style:font-weight-asian="normal" style:font-weight-complex="normal"/>
    </style:style>
    <style:style style:name="T162" style:family="text">
      <style:text-properties style:font-weight-complex="bold"/>
    </style:style>
    <style:style style:name="T163" style:family="text">
      <style:text-properties fo:font-size="12pt" fo:language="en" fo:country="US" style:font-size-asian="12pt"/>
    </style:style>
    <style:style style:name="T164" style:family="text">
      <style:text-properties fo:font-size="12pt" fo:language="en" fo:country="US" style:font-size-asian="12pt" style:font-weight-complex="bold"/>
    </style:style>
    <style:style style:name="T165" style:family="text">
      <style:text-properties fo:font-size="12pt" fo:language="en" fo:country="US" fo:font-style="italic" style:font-size-asian="12pt" style:font-style-asian="italic" style:font-size-complex="8pt" style:font-style-complex="normal"/>
    </style:style>
    <style:style style:name="T166" style:family="text">
      <style:text-properties fo:font-size="12pt" fo:font-style="italic" style:font-size-asian="12pt" style:font-style-asian="italic" style:font-size-complex="11pt" style:font-style-complex="normal"/>
    </style:style>
    <style:style style:name="T167" style:family="text">
      <style:text-properties style:language-asian="en" style:country-asian="US"/>
    </style:style>
    <style:style style:name="T168" style:family="text">
      <style:text-properties style:font-size-complex="8pt"/>
    </style:style>
    <style:style style:name="T169" style:family="text">
      <style:text-properties style:font-name="Times New Roman"/>
    </style:style>
    <style:style style:name="T170" style:family="text">
      <style:text-properties style:font-name="Times New Roman" fo:font-size="8pt" fo:font-style="italic" style:font-size-asian="8pt" style:font-style-asian="italic" style:font-size-complex="8pt"/>
    </style:style>
    <style:style style:name="T171" style:family="text">
      <style:text-properties style:font-name="Times New Roman" fo:font-size="8pt" fo:font-style="italic" style:font-size-asian="8pt" style:font-style-asian="italic" style:font-size-complex="11pt"/>
    </style:style>
    <style:style style:name="T172" style:family="text">
      <style:text-properties style:font-name="Times New Roman" fo:font-size="8pt" fo:font-style="italic" fo:font-weight="bold" style:font-size-asian="8pt" style:font-style-asian="italic" style:font-weight-asian="bold" style:font-size-complex="8pt" style:font-weight-complex="bold"/>
    </style:style>
    <style:style style:name="T173" style:family="text">
      <style:text-properties style:font-name="Times New Roman" fo:font-size="8pt" fo:font-style="italic" fo:font-weight="bold" style:font-size-asian="8pt" style:font-style-asian="italic" style:font-weight-asian="bold" style:font-size-complex="11pt" style:font-weight-complex="bold"/>
    </style:style>
    <style:style style:name="T174" style:family="text">
      <style:text-properties style:font-name="Times New Roman" fo:font-size="10pt" fo:font-style="italic" style:text-underline-style="none" fo:font-weight="bold" style:font-size-asian="10pt" style:font-style-asian="italic" style:font-weight-asian="bold" style:font-name-complex="Liberation Serif" style:font-size-complex="10pt" style:font-style-complex="italic" style:font-weight-complex="bold"/>
    </style:style>
    <style:style style:name="T175" style:family="text">
      <style:text-properties style:font-name="Times New Roman" fo:font-size="10pt" fo:font-weight="bold" style:font-size-asian="10pt" style:font-weight-asian="bold" style:font-weight-complex="bold"/>
    </style:style>
    <style:style style:name="T176" style:family="text">
      <style:text-properties style:font-name="Times New Roman" fo:font-size="10pt" fo:font-weight="normal" style:font-size-asian="10pt" style:font-weight-asian="normal" style:font-weight-complex="normal"/>
    </style:style>
    <style:style style:name="T177" style:family="text">
      <style:text-properties style:font-name="Times New Roman" fo:font-size="11pt" fo:font-style="normal" fo:font-weight="normal" style:font-size-asian="11pt" style:font-style-asian="normal" style:font-weight-asian="normal" style:font-size-complex="11pt" style:font-style-complex="normal"/>
    </style:style>
    <style:style style:name="T178" style:family="text">
      <style:text-properties style:font-name="Times New Roman" fo:font-size="11pt" style:font-size-asian="11pt"/>
    </style:style>
    <style:style style:name="T179" style:family="text">
      <style:text-properties style:font-name="Times New Roman" fo:font-size="11pt" style:text-underline-style="none" fo:font-weight="normal" style:font-size-asian="11pt" style:font-weight-asian="normal" style:font-size-complex="11pt" style:font-weight-complex="normal"/>
    </style:style>
    <style:style style:name="T180" style:family="text">
      <style:text-properties style:font-name="Times New Roman" fo:font-size="11pt" style:text-underline-style="none" fo:font-weight="normal" style:font-size-asian="11pt" style:font-weight-asian="normal" style:font-name-complex="Times New Roman" style:font-weight-complex="normal"/>
    </style:style>
    <style:style style:name="T181" style:family="text">
      <style:text-properties style:font-name="Times New Roman" fo:font-weight="normal" style:font-weight-asian="normal" style:font-weight-complex="normal"/>
    </style:style>
    <style:style style:name="T182" style:family="text">
      <style:text-properties style:font-name="Times New Roman" fo:font-size="10.5pt" fo:font-style="normal" style:text-underline-style="none" style:font-size-asian="10.5pt" style:font-style-asian="normal" style:font-size-complex="10.5pt" style:font-style-complex="normal"/>
    </style:style>
    <style:style style:name="T183" style:family="text">
      <style:text-properties style:font-name="Times New Roman" fo:font-size="10.5pt" fo:font-style="normal" style:text-underline-style="none" fo:font-weight="normal" style:font-size-asian="10.5pt" style:font-style-asian="normal" style:font-weight-asian="normal" style:font-size-complex="10.5pt" style:font-style-complex="normal" style:font-weight-complex="normal"/>
    </style:style>
    <style:style style:name="T184" style:family="text">
      <style:text-properties style:font-name="Times New Roman" fo:font-weight="bold" style:font-weight-asian="bold" style:font-weight-complex="bold"/>
    </style:style>
    <style:style style:name="T185" style:family="text">
      <style:text-properties style:font-name="Times New Roman" fo:font-style="italic" fo:font-weight="bold" style:font-style-asian="italic" style:font-weight-asian="bold" style:font-style-complex="italic" style:font-weight-complex="bold"/>
    </style:style>
    <style:style style:name="T186" style:family="text">
      <style:text-properties fo:font-size="9pt" fo:language="en" fo:country="US" fo:font-style="italic" style:font-size-asian="9pt" style:font-style-asian="italic" style:font-size-complex="11pt" style:font-style-complex="normal"/>
    </style:style>
    <style:style style:name="T187" style:family="text">
      <style:text-properties fo:font-size="9pt" fo:language="en" fo:country="US" fo:font-style="italic" style:font-size-asian="9pt" style:font-style-asian="italic" style:font-size-complex="9pt" style:font-style-complex="normal"/>
    </style:style>
    <style:style style:name="T188" style:family="text">
      <style:text-properties fo:font-size="9pt" fo:language="en" fo:country="US" fo:font-style="italic" fo:font-weight="normal" style:font-size-asian="9pt" style:font-style-asian="italic" style:font-weight-asian="normal" style:font-size-complex="11pt" style:font-style-complex="normal" style:font-weight-complex="normal"/>
    </style:style>
    <style:style style:name="T189" style:family="text">
      <style:text-properties fo:font-size="9pt" style:font-size-asian="9pt" style:font-size-complex="9pt"/>
    </style:style>
    <style:style style:name="T190" style:family="text">
      <style:text-properties fo:language="en" fo:country="US" style:font-name-complex="Arial"/>
    </style:style>
    <style:style style:name="T191" style:family="text">
      <style:text-properties fo:font-style="normal" fo:font-weight="bold" style:font-style-asian="normal" style:font-weight-asian="bold" style:font-style-complex="normal" style:font-weight-complex="bold"/>
    </style:style>
    <style:style style:name="T192" style:family="text">
      <style:text-properties fo:font-style="normal" style:text-underline-style="none" style:font-style-asian="normal" style:font-style-complex="normal"/>
    </style:style>
    <style:style style:name="T193" style:family="text">
      <style:text-properties fo:font-style="normal" style:text-underline-style="none" fo:font-weight="normal" style:font-style-asian="normal" style:font-weight-asian="normal" style:font-style-complex="normal" style:font-weight-complex="normal"/>
    </style:style>
    <style:style style:name="T194" style:family="text">
      <style:text-properties style:font-name="Liberation Serif" fo:font-size="11pt" fo:font-weight="bold" style:font-size-asian="11pt" style:font-weight-asian="bold" style:font-name-complex="Liberation Serif" style:font-size-complex="11pt"/>
    </style:style>
    <style:style style:name="T195" style:family="text">
      <style:text-properties style:font-name="Liberation Serif" fo:font-size="11pt" fo:font-weight="bold" style:font-size-asian="11pt" style:font-weight-asian="bold" style:font-name-complex="Liberation Serif" style:font-size-complex="11pt" style:font-weight-complex="bold"/>
    </style:style>
    <style:style style:name="T196" style:family="text">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T197" style:family="text">
      <style:text-properties style:font-name="Liberation Serif" fo:font-size="11pt" style:font-name-asian="Liberation Serif" style:font-size-asian="11pt" style:font-name-complex="Liberation Serif" style:font-size-complex="11pt"/>
    </style:style>
    <style:style style:name="T198" style:family="text">
      <style:text-properties style:font-name="Liberation Serif" fo:font-size="11pt" style:font-size-asian="11pt" style:font-name-complex="Liberation Serif" style:font-size-complex="11pt"/>
    </style:style>
    <style:style style:name="T199" style:family="text">
      <style:text-properties style:font-name="Liberation Serif" fo:font-style="normal" style:text-underline-style="none" fo:font-weight="bold" style:font-style-asian="normal" style:font-weight-asian="bold" style:font-name-complex="Liberation Serif" style:font-style-complex="normal" style:font-weight-complex="bold"/>
    </style:style>
    <style:style style:name="T200" style:family="text">
      <style:text-properties style:font-name="Liberation Serif" fo:font-style="normal" style:text-underline-style="none" fo:font-weight="normal" style:font-style-asian="normal" style:font-weight-asian="normal" style:font-name-complex="Liberation Serif" style:font-style-complex="normal" style:font-weight-complex="normal"/>
    </style:style>
    <style:style style:name="T201" style:family="text">
      <style:text-properties style:font-name="Liberation Serif" fo:font-style="italic" style:text-underline-style="none" fo:font-weight="bold" style:font-style-asian="italic" style:font-weight-asian="bold" style:font-name-complex="Liberation Serif" style:font-style-complex="italic" style:font-weight-complex="bold"/>
    </style:style>
    <style:style style:name="T202" style:family="text">
      <style:text-properties style:font-name="Liberation Serif1"/>
    </style:style>
    <style:style style:name="T203" style:family="text">
      <style:text-properties style:font-name="Liberation Serif1" fo:font-size="11pt" style:text-underline-style="none" fo:font-weight="bold" style:font-size-asian="11pt" style:font-weight-asian="bold" style:font-size-complex="11pt" style:font-weight-complex="bold"/>
    </style:style>
    <style:style style:name="T204" style:family="text">
      <style:text-properties style:font-name="Liberation Serif1" fo:font-size="11pt" style:text-underline-style="none" fo:font-weight="normal" style:font-size-asian="11pt" style:font-weight-asian="normal" style:font-size-complex="11pt" style:font-weight-complex="normal"/>
    </style:style>
    <style:style style:name="T205" style:family="text">
      <style:text-properties style:font-name="Liberation Serif1" fo:font-size="10pt" fo:font-style="italic" style:text-underline-style="none" fo:font-weight="bold" style:font-size-asian="10pt" style:font-style-asian="italic" style:font-weight-asian="bold" style:font-name-complex="Liberation Serif" style:font-size-complex="10pt" style:font-style-complex="italic" style:font-weight-complex="bold"/>
    </style:style>
    <style:style style:name="T206" style:family="text">
      <style:text-properties style:text-line-through-style="solid"/>
    </style:style>
    <style:style style:name="T207" style:family="text">
      <style:text-properties style:text-line-through-style="none"/>
    </style:style>
    <style:style style:name="T208" style:family="text">
      <style:text-properties style:text-underline-style="none"/>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text:style-name="Numbering_20_Symbols" style:num-format="1" text:start-value="1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10.795cm" fo:text-indent="-0.635cm" fo:margin-left="10.79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1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48997640" text:id="ct548997640">
          <text:insertion>
            <office:change-info>
              <dc:creator>Unknown Author</dc:creator>
              <dc:date>2014-07-26T09:49:00</dc:date>
            </office:change-info>
          </text:insertion>
        </text:changed-region>
        <text:changed-region xml:id="ct549000656" text:id="ct549000656">
          <text:insertion>
            <office:change-info>
              <dc:creator>Unknown Author</dc:creator>
              <dc:date>2014-07-26T09:51:00</dc:date>
            </office:change-info>
          </text:insertion>
        </text:changed-region>
        <text:changed-region xml:id="ct549005336" text:id="ct549005336">
          <text:insertion>
            <office:change-info>
              <dc:creator>Unknown Author</dc:creator>
              <dc:date>2014-07-26T11:38:00</dc:date>
            </office:change-info>
          </text:insertion>
        </text:changed-region>
        <text:changed-region xml:id="ct548985576" text:id="ct548985576">
          <text:insertion>
            <office:change-info>
              <dc:creator>Unknown Author</dc:creator>
              <dc:date>2014-07-26T11:39:00</dc:date>
            </office:change-info>
          </text:insertion>
        </text:changed-region>
        <text:changed-region xml:id="ct548982144" text:id="ct548982144">
          <text:insertion>
            <office:change-info>
              <dc:creator>Unknown Author</dc:creator>
              <dc:date>2014-05-23T09:52:00</dc:date>
            </office:change-info>
          </text:insertion>
        </text:changed-region>
        <text:changed-region xml:id="ct548981416" text:id="ct548981416">
          <text:insertion>
            <office:change-info>
              <dc:creator>Unknown Author</dc:creator>
              <dc:date>2014-05-23T09:53:00</dc:date>
            </office:change-info>
          </text:insertion>
        </text:changed-region>
        <text:changed-region xml:id="ct548981312" text:id="ct548981312">
          <text:insertion>
            <office:change-info>
              <dc:creator>Unknown Author</dc:creator>
              <dc:date>2014-06-15T09:16:00</dc:date>
            </office:change-info>
          </text:insertion>
        </text:changed-region>
        <text:changed-region xml:id="ct548981208" text:id="ct548981208">
          <text:insertion>
            <office:change-info>
              <dc:creator>Unknown Author</dc:creator>
              <dc:date>2014-06-15T09:17:00</dc:date>
            </office:change-info>
          </text:insertion>
        </text:changed-region>
        <text:changed-region xml:id="ct548972056" text:id="ct548972056">
          <text:insertion>
            <office:change-info>
              <dc:creator>Unknown Author</dc:creator>
              <dc:date>2014-06-29T10:10:00</dc:date>
            </office:change-info>
          </text:insertion>
        </text:changed-region>
        <text:changed-region xml:id="ct548971952" text:id="ct548971952">
          <text:insertion>
            <office:change-info>
              <dc:creator>Unknown Author</dc:creator>
              <dc:date>2014-06-29T10:11:00</dc:date>
            </office:change-info>
          </text:insertion>
        </text:changed-region>
        <text:changed-region xml:id="ct549008144" text:id="ct549008144">
          <text:insertion>
            <office:change-info>
              <dc:creator>Unknown Author</dc:creator>
              <dc:date>2014-09-02T08:29:00</dc:date>
            </office:change-info>
          </text:insertion>
        </text:changed-region>
        <text:changed-region xml:id="ct548993480" text:id="ct548993480">
          <text:insertion>
            <office:change-info>
              <dc:creator>Unknown Author</dc:creator>
              <dc:date>2014-07-14T15:59:00</dc:date>
            </office:change-info>
          </text:insertion>
        </text:changed-region>
        <text:changed-region xml:id="ct548996288" text:id="ct548996288">
          <text:insertion>
            <office:change-info>
              <dc:creator>Unknown Author</dc:creator>
              <dc:date>2014-07-26T11:23:00</dc:date>
            </office:change-info>
          </text:insertion>
        </text:changed-region>
        <text:changed-region xml:id="ct548992544" text:id="ct548992544">
          <text:insertion>
            <office:change-info>
              <dc:creator>Unknown Author</dc:creator>
              <dc:date>2014-07-26T09:40:00</dc:date>
            </office:change-info>
          </text:insertion>
        </text:changed-region>
        <text:changed-region xml:id="ct549000760" text:id="ct549000760">
          <text:deletion>
            <office:change-info>
              <dc:creator>Unknown Author</dc:creator>
              <dc:date>2013-04-10T13:25:00</dc:date>
            </office:change-info>
            <text:p text:style-name="P1"><text:span text:style-name="T1"/></text:p>
            <text:p text:style-name="P2">, 12 High St Cheveley CB8 9DQ tel 01638 730402</text:p>
            <text:p text:style-name="P3">www.cheveley-pc.org.uk</text:p>
            <text:p text:style-name="P4">Clerk: D <text:s/>Marshall, 11 Hamilton Rd, Newmarket, Suffolk CB8 ONQ</text:p>
            <text:p text:style-name="P4">Telephone/Facsimile: 01638 601283<text:tab/>Email: <text:span text:style-name="Internet_20_link">cheveleyparishclerk@virginmedia.com</text:span></text:p>
            <text:p text:style-name="P2">)suspended (<text:span text:style-name="T3">Cheveley</text:span><text:span text:style-name="T4"> </text:span><text:span text:style-name="T3">Parish</text:span><text:span text:style-name="T4"> </text:span><text:span text:style-name="T3">Council</text:span></text:p>
            <text:p text:style-name="P1">Chairman: Mr Rick Humphries</text:p>
          </text:deletion>
        </text:changed-region>
        <text:changed-region xml:id="ct548995768" text:id="ct548995768">
          <text:deletion>
            <office:change-info>
              <dc:creator>Unknown Author</dc:creator>
              <dc:date>2014-07-14T15:58:00</dc:date>
            </office:change-info>
            <text:p text:style-name="P1"><text:span text:style-name="T1"/></text:p>
            <text:p text:style-name="P5"/>
            <text:p text:style-name="P6"><text:span text:style-name="T5">YOU ARE HEREBY SUMMONED TO </text:span></text:p>
          </text:deletion>
        </text:changed-region>
        <text:changed-region xml:id="ct548995664" text:id="ct548995664">
          <text:deletion>
            <office:change-info>
              <dc:creator>Unknown Author</dc:creator>
              <dc:date>2013-05-18T08:15:00</dc:date>
            </office:change-info>
            <text:p text:style-name="P6"><text:span text:style-name="Strong_20_Emphasis"><text:span text:style-name="T6">GENERAL THE ANNUAL </text:span></text:span></text:p>
          </text:deletion>
        </text:changed-region>
        <text:changed-region xml:id="ct548995456" text:id="ct548995456">
          <text:deletion>
            <office:change-info>
              <dc:creator>Unknown Author</dc:creator>
              <dc:date>2014-07-14T15:58:00</dc:date>
            </office:change-info>
            <text:p text:style-name="P6"><text:span text:style-name="Strong_20_Emphasis"><text:span text:style-name="T6">COUNCIL TO BE HELD IN THE <text:s/>MEETING OF CHEVELEY PARISH</text:span></text:span></text:p>
          </text:deletion>
        </text:changed-region>
        <text:changed-region xml:id="ct548995352" text:id="ct548995352">
          <text:deletion>
            <office:change-info>
              <dc:creator>Unknown Author</dc:creator>
              <dc:date>2013-05-17T08:49:00</dc:date>
            </office:change-info>
            <text:p text:style-name="P6"><text:span text:style-name="Strong_20_Emphasis"><text:span text:style-name="T6">COMMUNITY ROOM</text:span></text:span></text:p>
          </text:deletion>
        </text:changed-region>
        <text:changed-region xml:id="ct548995560" text:id="ct548995560">
          <text:deletion>
            <office:change-info>
              <dc:creator>Unknown Author</dc:creator>
              <dc:date>2014-07-14T15:58:00</dc:date>
            </office:change-info>
            <text:p text:style-name="P6"><text:span text:style-name="Strong_20_Emphasis"><text:span text:style-name="T6">, </text:span></text:span></text:p>
          </text:deletion>
        </text:changed-region>
        <text:changed-region xml:id="ct548995248" text:id="ct548995248">
          <text:deletion>
            <office:change-info>
              <dc:creator>Unknown Author</dc:creator>
              <dc:date>2013-05-17T08:49:00</dc:date>
            </office:change-info>
            <text:p text:style-name="P6"><text:span text:style-name="Strong_20_Emphasis"><text:span text:style-name="T6">CHEVELEY PRIMARY SCHOOL</text:span></text:span></text:p>
          </text:deletion>
        </text:changed-region>
        <text:changed-region xml:id="ct548995144" text:id="ct548995144">
          <text:deletion>
            <office:change-info>
              <dc:creator>Unknown Author</dc:creator>
              <dc:date>2014-07-14T15:58:00</dc:date>
            </office:change-info>
            <text:p text:style-name="P6"><text:span text:style-name="Strong_20_Emphasis"><text:span text:style-name="T6"><text:s/>ON </text:span></text:span></text:p>
          </text:deletion>
        </text:changed-region>
        <text:changed-region xml:id="ct548997016" text:id="ct548997016">
          <text:deletion>
            <office:change-info>
              <dc:creator>Elaine</dc:creator>
              <dc:date>2012-04-24T17:38:00</dc:date>
            </office:change-info>
            <text:p text:style-name="P6"><text:span text:style-name="Strong_20_Emphasis"><text:span text:style-name="T6">A MEETING OF CHEVELEY PARISH COUNCIL TO BE HELD IN THE COMMUNITY ROOM</text:span></text:span></text:p>
          </text:deletion>
        </text:changed-region>
        <text:changed-region xml:id="ct548991400" text:id="ct548991400">
          <text:deletion>
            <office:change-info>
              <dc:creator>Elaine</dc:creator>
              <dc:date>2012-04-24T17:39:00</dc:date>
            </office:change-info>
            <text:p text:style-name="P6"><text:span text:style-name="Strong_20_Emphasis"><text:span text:style-name="T6"><text:s/>CHEVELEY PRIMARY SCHOOL ON </text:span></text:span></text:p>
          </text:deletion>
        </text:changed-region>
        <text:changed-region xml:id="ct548997848" text:id="ct548997848">
          <text:deletion>
            <office:change-info>
              <dc:creator>Unknown Author</dc:creator>
              <dc:date>2014-07-14T15:58:00</dc:date>
            </office:change-info>
            <text:p text:style-name="P6"><text:span text:style-name="Strong_20_Emphasis"><text:span text:style-name="T6">TUESDAY</text:span></text:span></text:p>
          </text:deletion>
        </text:changed-region>
        <text:changed-region xml:id="ct548988384" text:id="ct548988384">
          <text:deletion>
            <office:change-info>
              <dc:creator>Unknown Author</dc:creator>
              <dc:date>2014-05-18T10:27:00</dc:date>
            </office:change-info>
            <text:p text:style-name="P6"><text:span text:style-name="Strong_20_Emphasis"><text:span text:style-name="T6"><text:s/></text:span></text:span></text:p>
          </text:deletion>
        </text:changed-region>
        <text:changed-region xml:id="ct548994520" text:id="ct548994520">
          <text:deletion>
            <office:change-info>
              <dc:creator>Elaine</dc:creator>
              <dc:date>2012-04-24T17:37:00</dc:date>
            </office:change-info>
            <text:p text:style-name="P6"><text:span text:style-name="Strong_20_Emphasis"><text:span text:style-name="T6">10</text:span></text:span><text:span text:style-name="Strong_20_Emphasis"><text:span text:style-name="T7">TH</text:span></text:span><text:span text:style-name="Strong_20_Emphasis"><text:span text:style-name="T6"> </text:span></text:span></text:p>
          </text:deletion>
        </text:changed-region>
        <text:changed-region xml:id="ct548987136" text:id="ct548987136">
          <text:deletion>
            <office:change-info>
              <dc:creator>Unknown Author</dc:creator>
              <dc:date>2013-04-10T13:25:00</dc:date>
            </office:change-info>
            <text:p text:style-name="P6"><text:span text:style-name="Strong_20_Emphasis"><text:span text:style-name="T6">8</text:span></text:span></text:p>
          </text:deletion>
        </text:changed-region>
        <text:changed-region xml:id="ct548987240" text:id="ct548987240">
          <text:deletion>
            <office:change-info>
              <dc:creator>Unknown Author</dc:creator>
              <dc:date>2014-05-18T10:27:00</dc:date>
            </office:change-info>
            <text:p text:style-name="P6"><text:span text:style-name="Strong_20_Emphasis"><text:span text:style-name="T7">TH</text:span></text:span><text:span text:style-name="Strong_20_Emphasis"><text:span text:style-name="T6"> </text:span></text:span></text:p>
          </text:deletion>
        </text:changed-region>
        <text:changed-region xml:id="ct548987032" text:id="ct548987032">
          <text:deletion>
            <office:change-info>
              <dc:creator>Unknown Author</dc:creator>
              <dc:date>2013-05-12T16:20:00</dc:date>
            </office:change-info>
            <text:p text:style-name="P6"><text:span text:style-name="Strong_20_Emphasis"><text:span text:style-name="T6">MAY</text:span></text:span></text:p>
          </text:deletion>
        </text:changed-region>
        <text:changed-region xml:id="ct548994728" text:id="ct548994728">
          <text:deletion>
            <office:change-info>
              <dc:creator>Elaine</dc:creator>
              <dc:date>2012-04-24T17:37:00</dc:date>
            </office:change-info>
            <text:p text:style-name="P6"><text:span text:style-name="Strong_20_Emphasis"><text:span text:style-name="T6">APRIL <text:s/></text:span></text:span></text:p>
          </text:deletion>
        </text:changed-region>
        <text:changed-region xml:id="ct548994624" text:id="ct548994624">
          <text:deletion>
            <office:change-info>
              <dc:creator>Unknown Author</dc:creator>
              <dc:date>2014-06-15T09:13:00</dc:date>
            </office:change-info>
            <text:p text:style-name="P6"><text:span text:style-name="Strong_20_Emphasis"><text:span text:style-name="T6"><text:s text:c="2"/></text:span></text:span></text:p>
          </text:deletion>
        </text:changed-region>
        <text:changed-region xml:id="ct548997536" text:id="ct548997536">
          <text:deletion>
            <office:change-info>
              <dc:creator>Unknown Author</dc:creator>
              <dc:date>2014-07-14T15:58:00</dc:date>
            </office:change-info>
            <text:p text:style-name="P6"><text:span text:style-name="Strong_20_Emphasis"><text:span text:style-name="T6">201 </text:span></text:span></text:p>
          </text:deletion>
        </text:changed-region>
        <text:changed-region xml:id="ct548995976" text:id="ct548995976">
          <text:deletion>
            <office:change-info>
              <dc:creator>Unknown Author</dc:creator>
              <dc:date>2013-04-10T13:26:00</dc:date>
            </office:change-info>
            <text:p text:style-name="P6"><text:span text:style-name="Strong_20_Emphasis"><text:span text:style-name="T6">2</text:span></text:span></text:p>
          </text:deletion>
        </text:changed-region>
        <text:changed-region xml:id="ct548995872" text:id="ct548995872">
          <text:deletion>
            <office:change-info>
              <dc:creator>Elaine</dc:creator>
              <dc:date>2012-04-24T17:39:00</dc:date>
            </office:change-info>
            <text:p text:style-name="P6"><text:span text:style-name="Strong_20_Emphasis"><text:span text:style-name="T6">, </text:span></text:span></text:p>
          </text:deletion>
        </text:changed-region>
        <text:changed-region xml:id="ct548987968" text:id="ct548987968">
          <text:deletion>
            <office:change-info>
              <dc:creator>Unknown Author</dc:creator>
              <dc:date>2014-07-14T15:58:00</dc:date>
            </office:change-info>
            <text:p text:style-name="P6"><text:span text:style-name="Strong_20_Emphasis"><text:span text:style-name="T6">COMMENCING AT 7:30 P.M. </text:span></text:span></text:p>
          </text:deletion>
        </text:changed-region>
        <text:changed-region xml:id="ct549000968" text:id="ct549000968">
          <text:deletion>
            <office:change-info>
              <dc:creator>Unknown Author</dc:creator>
              <dc:date>2014-07-02T06:53:00</dc:date>
            </office:change-info>
            <text:p text:style-name="P6"><text:span text:style-name="Strong_20_Emphasis"><text:span text:style-name="T8"/></text:span></text:p>
            <text:p text:style-name="P6"><text:span text:style-name="T9"/></text:p>
          </text:deletion>
        </text:changed-region>
        <text:changed-region xml:id="ct549004296" text:id="ct549004296">
          <text:deletion>
            <office:change-info>
              <dc:creator>Unknown Author</dc:creator>
              <dc:date>2014-07-14T15:58:00</dc:date>
            </office:change-info>
            <text:p text:style-name="P6"><text:span text:style-name="T9">………………………..……………………….Signed </text:span></text:p>
          </text:deletion>
        </text:changed-region>
        <text:changed-region xml:id="ct548992752" text:id="ct548992752">
          <text:deletion>
            <office:change-info>
              <dc:creator>Unknown Author</dc:creator>
              <dc:date>2014-06-15T09:13:00</dc:date>
            </office:change-info>
            <text:p text:style-name="P6"><text:span text:style-name="T9">th</text:span></text:p>
          </text:deletion>
        </text:changed-region>
        <text:changed-region xml:id="ct548992648" text:id="ct548992648">
          <text:deletion>
            <office:change-info>
              <dc:creator>Unknown Author</dc:creator>
              <dc:date>2013-04-10T13:26:00</dc:date>
            </office:change-info>
            <text:p text:style-name="P6"><text:span text:style-name="T9"><text:tab/><text:tab/><text:tab/><text:tab/>30</text:span></text:p>
          </text:deletion>
        </text:changed-region>
        <text:changed-region xml:id="ct548991296" text:id="ct548991296">
          <text:deletion>
            <office:change-info>
              <dc:creator>Unknown Author</dc:creator>
              <dc:date>2013-04-23T07:49:00</dc:date>
            </office:change-info>
            <text:p text:style-name="P6"><text:span text:style-name="Strong_20_Emphasis"><text:span text:style-name="T10"/></text:span></text:p>
            <text:p text:style-name="P7"/>
            <text:p text:style-name="P6"><text:span text:style-name="Strong_20_Emphasis"><text:span text:style-name="T10"/></text:span></text:p>
          </text:deletion>
        </text:changed-region>
        <text:changed-region xml:id="ct548988280" text:id="ct548988280">
          <text:deletion>
            <office:change-info>
              <dc:creator>Unknown Author</dc:creator>
              <dc:date>2014-06-15T09:13:00</dc:date>
            </office:change-info>
            <text:p text:style-name="P6"><text:span text:style-name="Strong_20_Emphasis"><text:span text:style-name="T10"/></text:span></text:p>
            <text:p text:style-name="P6"/>
          </text:deletion>
        </text:changed-region>
        <text:changed-region xml:id="ct548988072" text:id="ct548988072">
          <text:deletion>
            <office:change-info>
              <dc:creator>Unknown Author</dc:creator>
              <dc:date>2014-07-14T15:58:00</dc:date>
            </office:change-info>
            <text:p text:style-name="P6"><text:s/></text:p>
          </text:deletion>
        </text:changed-region>
        <text:changed-region xml:id="ct548988176" text:id="ct548988176">
          <text:deletion>
            <office:change-info>
              <dc:creator>Unknown Author</dc:creator>
              <dc:date>2013-05-12T16:20:00</dc:date>
            </office:change-info>
            <text:p text:style-name="P6"><text:s/></text:p>
          </text:deletion>
        </text:changed-region>
        <text:changed-region xml:id="ct548987552" text:id="ct548987552">
          <text:deletion>
            <office:change-info>
              <dc:creator>Unknown Author</dc:creator>
              <dc:date>2013-04-10T13:26:00</dc:date>
            </office:change-info>
            <text:p text:style-name="P6">April</text:p>
          </text:deletion>
        </text:changed-region>
        <text:changed-region xml:id="ct548996392" text:id="ct548996392">
          <text:deletion>
            <office:change-info>
              <dc:creator>Unknown Author</dc:creator>
              <dc:date>2014-07-14T15:58:00</dc:date>
            </office:change-info>
            <text:p text:style-name="P6">201</text:p>
          </text:deletion>
        </text:changed-region>
        <text:changed-region xml:id="ct548996496" text:id="ct548996496">
          <text:deletion>
            <office:change-info>
              <dc:creator>Unknown Author</dc:creator>
              <dc:date>2013-04-10T13:26:00</dc:date>
            </office:change-info>
            <text:p text:style-name="P6">2</text:p>
          </text:deletion>
        </text:changed-region>
        <text:changed-region xml:id="ct548996080" text:id="ct548996080">
          <text:deletion>
            <office:change-info>
              <dc:creator>Unknown Author</dc:creator>
              <dc:date>2014-07-14T15:58:00</dc:date>
            </office:change-info>
            <text:p text:style-name="P6"><text:span text:style-name="Strong_20_Emphasis"><text:span text:style-name="T10"/></text:span></text:p>
            <text:p text:style-name="P1"><text:s/></text:p>
          </text:deletion>
        </text:changed-region>
        <text:changed-region xml:id="ct548996184" text:id="ct548996184">
          <text:deletion>
            <office:change-info>
              <dc:creator>Unknown Author</dc:creator>
              <dc:date>2013-04-10T13:26:00</dc:date>
            </office:change-info>
            <text:p text:style-name="P1"><text:s text:c="12"/><text:tab/><text:tab/><text:tab/><text:tab/><text:tab/>P</text:p>
          </text:deletion>
        </text:changed-region>
        <text:changed-region xml:id="ct549004608" text:id="ct549004608">
          <text:deletion>
            <office:change-info>
              <dc:creator>Unknown Author</dc:creator>
              <dc:date>2014-07-14T15:58:00</dc:date>
            </office:change-info>
            <text:p text:style-name="P1">roper Officer </text:p>
            <text:p text:style-name="P1">Cheveley Parish Council</text:p>
          </text:deletion>
        </text:changed-region>
        <text:changed-region xml:id="ct548997432" text:id="ct548997432">
          <text:insertion>
            <office:change-info>
              <dc:creator>Unknown Author</dc:creator>
              <dc:date>2014-07-14T16:00:00</dc:date>
            </office:change-info>
          </text:insertion>
        </text:changed-region>
        <text:changed-region xml:id="ct548998368" text:id="ct548998368">
          <text:insertion>
            <office:change-info>
              <dc:creator>Unknown Author</dc:creator>
              <dc:date>2014-07-26T09:43:00</dc:date>
            </office:change-info>
          </text:insertion>
        </text:changed-region>
        <text:changed-region xml:id="ct548987344" text:id="ct548987344">
          <text:insertion>
            <office:change-info>
              <dc:creator>Unknown Author</dc:creator>
              <dc:date>2014-07-26T09:44:00</dc:date>
            </office:change-info>
          </text:insertion>
        </text:changed-region>
        <text:changed-region xml:id="ct548987448" text:id="ct548987448">
          <text:insertion>
            <office:change-info>
              <dc:creator>Unknown Author</dc:creator>
              <dc:date>2014-07-26T09:45:00</dc:date>
            </office:change-info>
          </text:insertion>
        </text:changed-region>
        <text:changed-region xml:id="ct549000448" text:id="ct549000448">
          <text:insertion>
            <office:change-info>
              <dc:creator>Unknown Author</dc:creator>
              <dc:date>2014-05-18T10:28:00</dc:date>
            </office:change-info>
          </text:insertion>
        </text:changed-region>
        <text:changed-region xml:id="ct548996808" text:id="ct548996808">
          <text:insertion>
            <office:change-info>
              <dc:creator>Unknown Author</dc:creator>
              <dc:date>2014-07-26T09:55:00</dc:date>
            </office:change-info>
          </text:insertion>
        </text:changed-region>
        <text:changed-region xml:id="ct548996912" text:id="ct548996912">
          <text:insertion>
            <office:change-info>
              <dc:creator>Unknown Author</dc:creator>
              <dc:date>2014-05-18T10:28:00</dc:date>
            </office:change-info>
          </text:insertion>
        </text:changed-region>
        <text:changed-region xml:id="ct549003360" text:id="ct549003360">
          <text:insertion>
            <office:change-info>
              <dc:creator>Unknown Author</dc:creator>
              <dc:date>2014-07-02T13:19:00</dc:date>
            </office:change-info>
          </text:insertion>
        </text:changed-region>
        <text:changed-region xml:id="ct548994936" text:id="ct548994936">
          <text:deletion>
            <office:change-info>
              <dc:creator>Unknown Author</dc:creator>
              <dc:date>2013-04-23T07:49:00</dc:date>
            </office:change-info>
            <text:p text:style-name="Standard"><text:span text:style-name="T11"/></text:p>
            <text:p text:style-name="P8"/>
            <text:h text:style-name="Heading_20_3" text:outline-level="3"><text:span text:style-name="T12">1. <text:tab/></text:span></text:h>
          </text:deletion>
        </text:changed-region>
        <text:changed-region xml:id="ct548995040" text:id="ct548995040">
          <text:deletion>
            <office:change-info>
              <dc:creator>Unknown Author</dc:creator>
              <dc:date>2013-04-10T13:28:00</dc:date>
            </office:change-info>
            <text:h text:style-name="Heading_20_3" text:outline-level="3"><text:span text:style-name="T13">There will be no public forum:</text:span><text:span text:style-name="T14"> <text:s/>At the discretion of the Chairman members of the public may be permitted to speak at relevant sections of the agenda. Please note once the meeting commences, members of the public are not permitted to speak except at the Chairman’s discretion.</text:span></text:h>
          </text:deletion>
        </text:changed-region>
        <text:changed-region xml:id="ct548994832" text:id="ct548994832">
          <text:deletion>
            <office:change-info>
              <dc:creator>Unknown Author</dc:creator>
              <dc:date>2013-04-23T07:49:00</dc:date>
            </office:change-info>
            <text:h text:style-name="Heading_20_3" text:outline-level="3"><text:span text:style-name="T15"/></text:h>
            <text:h text:style-name="P9" text:outline-level="3"/>
            <text:p text:style-name="P10"/>
            <text:h text:style-name="Heading_20_3" text:outline-level="3"><text:span text:style-name="T16"/></text:h>
          </text:deletion>
        </text:changed-region>
        <text:changed-region xml:id="ct548994312" text:id="ct548994312">
          <text:deletion>
            <office:change-info>
              <dc:creator>Unknown Author</dc:creator>
              <dc:date>2013-04-10T13:28:00</dc:date>
            </office:change-info>
            <text:h text:style-name="Heading_20_3" text:outline-level="3"><text:span text:style-name="T16">AGENDA</text:span></text:h>
          </text:deletion>
        </text:changed-region>
        <text:changed-region xml:id="ct548994104" text:id="ct548994104">
          <text:deletion>
            <office:change-info>
              <dc:creator>Unknown Author</dc:creator>
              <dc:date>2013-04-23T07:49:00</dc:date>
            </office:change-info>
            <text:h text:style-name="Heading_20_3" text:outline-level="3"><text:span text:style-name="T17"/></text:h>
            <text:h text:style-name="Heading_20_3" text:outline-level="3"><text:span text:style-name="T17"/></text:h>
          </text:deletion>
        </text:changed-region>
        <text:changed-region xml:id="ct548994208" text:id="ct548994208">
          <text:deletion>
            <office:change-info>
              <dc:creator>Unknown Author</dc:creator>
              <dc:date>2013-04-21T14:22:00</dc:date>
            </office:change-info>
            <text:h text:style-name="Heading_20_3" text:outline-level="3"><text:span text:style-name="T17"/></text:h>
            <text:h text:style-name="Heading_20_3" text:outline-level="3"><text:span text:style-name="T12"/></text:h>
          </text:deletion>
        </text:changed-region>
        <text:changed-region xml:id="ct548994000" text:id="ct548994000">
          <text:deletion>
            <office:change-info>
              <dc:creator>Unknown Author</dc:creator>
              <dc:date>2013-05-12T16:29:00</dc:date>
            </office:change-info>
            <text:h text:style-name="Heading_20_3" text:outline-level="3"><text:span text:style-name="T12">ELECTION OF THE CHAIRMAN WHO WILL THEN SIGN THE DECLARATION OF ACCEPTANCE</text:span></text:h>
          </text:deletion>
        </text:changed-region>
        <text:changed-region xml:id="ct548992336" text:id="ct548992336">
          <text:deletion>
            <office:change-info>
              <dc:creator>Unknown Author</dc:creator>
              <dc:date>2013-04-10T13:28:00</dc:date>
            </office:change-info>
            <text:h text:style-name="Heading_20_3" text:outline-level="3"><text:span text:style-name="T12"><text:tab/><text:tab/></text:span></text:h>
          </text:deletion>
        </text:changed-region>
        <text:changed-region xml:id="ct548992440" text:id="ct548992440">
          <text:deletion>
            <office:change-info>
              <dc:creator>Unknown Author</dc:creator>
              <dc:date>2013-05-12T16:29:00</dc:date>
            </office:change-info>
            <text:h text:style-name="Heading_20_3" text:outline-level="3"><text:span text:style-name="T12">OF OFFICE FORM</text:span></text:h>
            <text:p text:style-name="P11">2. <text:tab/>ELECTION OF THE VICE-CHAIRMAN</text:p>
            <text:p text:style-name="Standard"><text:span text:style-name="T12">3</text:span></text:p>
          </text:deletion>
        </text:changed-region>
        <text:changed-region xml:id="ct548997328" text:id="ct548997328">
          <text:deletion>
            <office:change-info>
              <dc:creator>Unknown Author</dc:creator>
              <dc:date>2014-05-18T10:28:00</dc:date>
            </office:change-info>
            <text:p text:style-name="Standard"><text:span text:style-name="T12"><text:tab/>. </text:span></text:p>
          </text:deletion>
        </text:changed-region>
        <text:changed-region xml:id="ct548997224" text:id="ct548997224">
          <text:deletion>
            <office:change-info>
              <dc:creator>Unknown Author</dc:creator>
              <dc:date>2013-04-10T13:28:00</dc:date>
            </office:change-info>
            <text:p text:style-name="Standard"><text:span text:style-name="T12">APOLOGIES FOR ABSENCE</text:span></text:p>
          </text:deletion>
        </text:changed-region>
        <text:changed-region xml:id="ct548996600" text:id="ct548996600">
          <text:deletion>
            <office:change-info>
              <dc:creator>Unknown Author</dc:creator>
              <dc:date>2014-05-18T10:28:00</dc:date>
            </office:change-info>
            <text:p text:style-name="Standard"><text:span text:style-name="T17"/></text:p>
            <text:p text:style-name="Standard"><text:span text:style-name="T18"/></text:p>
          </text:deletion>
        </text:changed-region>
        <text:changed-region xml:id="ct548996704" text:id="ct548996704">
          <text:deletion>
            <office:change-info>
              <dc:creator>Unknown Author</dc:creator>
              <dc:date>2013-05-17T08:57:00</dc:date>
            </office:change-info>
            <text:p text:style-name="Standard"><text:span text:style-name="T18">4</text:span></text:p>
          </text:deletion>
        </text:changed-region>
        <text:changed-region xml:id="ct548997120" text:id="ct548997120">
          <text:deletion>
            <office:change-info>
              <dc:creator>Unknown Author</dc:creator>
              <dc:date>2014-05-18T10:28:00</dc:date>
            </office:change-info>
            <text:p text:style-name="Standard"><text:span text:style-name="T18">. <text:tab/></text:span></text:p>
          </text:deletion>
        </text:changed-region>
        <text:changed-region xml:id="ct549001280" text:id="ct549001280">
          <text:deletion>
            <office:change-info>
              <dc:creator>Unknown Author</dc:creator>
              <dc:date>2013-04-10T13:29:00</dc:date>
            </office:change-info>
            <text:p text:style-name="Standard"><text:span text:style-name="T17"/></text:p>
            <text:list xml:id="list30220986" text:style-name="L1">
              <text:list-item>
                <text:list>
                  <text:list-item>
                    <text:list>
                      <text:list-item>
                        <text:p text:style-name="P12"/>
                      </text:list-item>
                    </text:list>
                  </text:list-item>
                </text:list>
              </text:list-item>
            </text:list>
            <text:p text:style-name="Standard"><text:span text:style-name="T18">MATTERS ARISING FROM PREVIOUS MINUTES<text:tab/>5. 19</text:span><text:span text:style-name="T19">TH</text:span><text:span text:style-name="T18"> APRIL 2012<text:tab/> OF THEXTRAORDINARY MEETING APRIL 2012 AND THE EOF THE 10</text:span><text:span text:style-name="T19">TH</text:span><text:span text:style-name="T18"> <text:s/>INQUORATE MEETING<text:tab/>THE, 2 201MARCHMINUTES OF THE MEETINGS DATED 13</text:span><text:span text:style-name="T19">TH</text:span><text:span text:style-name="T18"> THE TO SIGN AND APPROVE </text:span></text:p>
          </text:deletion>
        </text:changed-region>
        <text:changed-region xml:id="ct548997744" text:id="ct548997744">
          <text:deletion>
            <office:change-info>
              <dc:creator>Unknown Author</dc:creator>
              <dc:date>2014-05-18T10:28:00</dc:date>
            </office:change-info>
            <text:p text:style-name="Standard"><text:span text:style-name="T17"/></text:p>
            <text:p text:style-name="P13"/>
            <text:p text:style-name="Standard"><text:span text:style-name="T17"/></text:p>
          </text:deletion>
        </text:changed-region>
        <text:changed-region xml:id="ct549001176" text:id="ct549001176">
          <text:deletion>
            <office:change-info>
              <dc:creator>Unknown Author</dc:creator>
              <dc:date>2013-04-10T13:31:00</dc:date>
            </office:change-info>
            <text:p text:style-name="Standard"><text:span text:style-name="T17"/></text:p>
            <text:p text:style-name="P14">6.1<text:tab/>To update<text:span text:style-name="T20"> members register of interests, </text:span></text:p>
            <text:list xml:id="list30217933" text:style-name="WW8Num3">
              <text:list-item>
                <text:list>
                  <text:list-item>
                    <text:p text:style-name="P15">6.2<text:tab/>Members to declare interest for items on the agenda.</text:p>
                  </text:list-item>
                  <text:list-item>
                    <text:p text:style-name="P15">Declaration of interests (existence and nature) with regard to items on the agenda. Members of the Council are subject to the Local Authorities (Model Code of Conduct) Order 2007 (SI 2007/1159) (The revised code) with the addition non mandatory section 12(2).</text:p>
                  </text:list-item>
                </text:list>
              </text:list-item>
            </text:list>
            <text:p text:style-name="Standard"><text:span text:style-name="T21">MEMBERS’ DECLARATION OF INTEREST<text:tab/>6. </text:span></text:p>
          </text:deletion>
        </text:changed-region>
        <text:changed-region xml:id="ct549004192" text:id="ct549004192">
          <text:deletion>
            <office:change-info>
              <dc:creator>Unknown Author</dc:creator>
              <dc:date>2013-05-30T08:29:00</dc:date>
            </office:change-info>
            <text:p text:style-name="Standard"><text:span text:style-name="T22">5.1 </text:span></text:p>
          </text:deletion>
        </text:changed-region>
        <text:changed-region xml:id="ct549004088" text:id="ct549004088">
          <text:deletion>
            <office:change-info>
              <dc:creator>Unknown Author</dc:creator>
              <dc:date>2013-04-12T20:40:00</dc:date>
            </office:change-info>
            <text:p text:style-name="Standard"><text:span text:style-name="T17"/></text:p>
            <text:p text:style-name="Standard"><text:span text:style-name="T23">7. <text:tab/>COUNCILLOR VACANCIES</text:span></text:p>
          </text:deletion>
        </text:changed-region>
        <text:changed-region xml:id="ct548999928" text:id="ct548999928">
          <text:insertion>
            <office:change-info>
              <dc:creator>Unknown Author</dc:creator>
              <dc:date>2014-05-18T10:28:00</dc:date>
            </office:change-info>
          </text:insertion>
        </text:changed-region>
        <text:changed-region xml:id="ct548994416" text:id="ct548994416">
          <text:insertion>
            <office:change-info>
              <dc:creator>Unknown Author</dc:creator>
              <dc:date>2014-07-26T09:59:00</dc:date>
            </office:change-info>
          </text:insertion>
        </text:changed-region>
        <text:changed-region xml:id="ct548993896" text:id="ct548993896">
          <text:insertion>
            <office:change-info>
              <dc:creator>Unknown Author</dc:creator>
              <dc:date>2014-07-26T10:00:00</dc:date>
            </office:change-info>
          </text:insertion>
        </text:changed-region>
        <text:changed-region xml:id="ct548999720" text:id="ct548999720">
          <text:deletion>
            <office:change-info>
              <dc:creator>Unknown Author</dc:creator>
              <dc:date>2014-07-01T16:52:00</dc:date>
            </office:change-info>
            <text:list xml:id="list30246322" text:continue-list="list30220986" text:style-name="L1">
              <text:list-item>
                <text:list>
                  <text:list-header>
                    <text:p text:style-name="P16"><text:span text:style-name="Strong_20_Emphasis"><text:span text:style-name="T24">6</text:span></text:span></text:p>
                  </text:list-header>
                </text:list>
              </text:list-item>
            </text:list>
          </text:deletion>
        </text:changed-region>
        <text:changed-region xml:id="ct548999616" text:id="ct548999616">
          <text:deletion>
            <office:change-info>
              <dc:creator>Unknown Author</dc:creator>
              <dc:date>2014-06-24T07:54:00</dc:date>
            </office:change-info>
            <text:list xml:id="list30264572" text:continue-numbering="true" text:style-name="L1">
              <text:list-item>
                <text:list>
                  <text:list-header>
                    <text:p text:style-name="P17"><text:span text:style-name="Strong_20_Emphasis"><text:span text:style-name="T24"/></text:span></text:p>
                  </text:list-header>
                  <text:list-item>
                    <text:p text:style-name="P16"><text:span text:style-name="T25"/></text:p>
                  </text:list-item>
                </text:list>
              </text:list-item>
            </text:list>
          </text:deletion>
        </text:changed-region>
        <text:changed-region xml:id="ct548999512" text:id="ct548999512">
          <text:deletion>
            <office:change-info>
              <dc:creator>Unknown Author</dc:creator>
              <dc:date>2013-04-12T20:40:00</dc:date>
            </office:change-info>
            <text:list xml:id="list30239776" text:continue-numbering="true" text:style-name="L1">
              <text:list-item>
                <text:list>
                  <text:list-item>
                    <text:p text:style-name="P16"><text:span text:style-name="T25">7.1. <text:s/><text:tab/>To consider expressions of interests received in respect of current councillor(s) vacancies to both Wards and to vote<text:tab/>in respect of election by co-option (ballot of current members). </text:span></text:p>
                  </text:list-item>
                </text:list>
              </text:list-item>
            </text:list>
          </text:deletion>
        </text:changed-region>
        <text:changed-region xml:id="ct548999408" text:id="ct548999408">
          <text:deletion>
            <office:change-info>
              <dc:creator>Unknown Author</dc:creator>
              <dc:date>2013-05-01T18:11:00</dc:date>
            </office:change-info>
            <text:list xml:id="list30261793" text:continue-numbering="true" text:style-name="L1">
              <text:list-item>
                <text:list>
                  <text:list-item>
                    <text:p text:style-name="P17"><text:span text:style-name="Strong_20_Emphasis"><text:span text:style-name="T24"/></text:span></text:p>
                  </text:list-item>
                  <text:list-item>
                    <text:p text:style-name="P16"><text:span text:style-name="Strong_20_Emphasis"><text:span text:style-name="T12"/></text:span></text:p>
                  </text:list-item>
                </text:list>
              </text:list-item>
            </text:list>
          </text:deletion>
        </text:changed-region>
        <text:changed-region xml:id="ct548999304" text:id="ct548999304">
          <text:deletion>
            <office:change-info>
              <dc:creator>Unknown Author</dc:creator>
              <dc:date>2013-04-10T13:35:00</dc:date>
            </office:change-info>
            <text:p text:style-name="P18"><text:span text:style-name="Strong_20_Emphasis"><text:span text:style-name="T12"><text:tab/><text:tab/>LEGAL, PROCEDURAL AND POLICY8<text:tab/></text:span></text:span></text:p>
          </text:deletion>
        </text:changed-region>
        <text:changed-region xml:id="ct548998992" text:id="ct548998992">
          <text:deletion>
            <office:change-info>
              <dc:creator>Unknown Author</dc:creator>
              <dc:date>2013-05-17T08:57:00</dc:date>
            </office:change-info>
            <text:p text:style-name="P18"><text:span text:style-name="Strong_20_Emphasis"><text:span text:style-name="T24">8</text:span></text:span></text:p>
          </text:deletion>
        </text:changed-region>
        <text:changed-region xml:id="ct548999096" text:id="ct548999096">
          <text:insertion>
            <office:change-info>
              <dc:creator>Unknown Author</dc:creator>
              <dc:date>2014-07-01T16:52:00</dc:date>
            </office:change-info>
          </text:insertion>
        </text:changed-region>
        <text:changed-region xml:id="ct548998784" text:id="ct548998784">
          <text:deletion>
            <office:change-info>
              <dc:creator>Unknown Author</dc:creator>
              <dc:date>2014-07-26T10:00:00</dc:date>
            </office:change-info>
            <text:p text:style-name="P18"><text:span text:style-name="Strong_20_Emphasis"><text:span text:style-name="T26"><text:s text:c="8"/></text:span></text:span></text:p>
          </text:deletion>
        </text:changed-region>
        <text:changed-region xml:id="ct548998680" text:id="ct548998680">
          <text:insertion>
            <office:change-info>
              <dc:creator>Unknown Author</dc:creator>
              <dc:date>2013-04-10T13:35:00</dc:date>
            </office:change-info>
          </text:insertion>
        </text:changed-region>
        <text:changed-region xml:id="ct548998576" text:id="ct548998576">
          <text:insertion>
            <office:change-info>
              <dc:creator>Unknown Author</dc:creator>
              <dc:date>2013-05-25T18:10:00</dc:date>
            </office:change-info>
          </text:insertion>
        </text:changed-region>
        <text:changed-region xml:id="ct549023640" text:id="ct549023640">
          <text:deletion>
            <office:change-info>
              <dc:creator>Unknown Author</dc:creator>
              <dc:date>2014-07-26T10:00:00</dc:date>
            </office:change-info>
            <text:p text:style-name="P19"><text:tab/></text:p>
          </text:deletion>
        </text:changed-region>
        <text:changed-region xml:id="ct548999824" text:id="ct548999824">
          <text:deletion>
            <office:change-info>
              <dc:creator>Unknown Author</dc:creator>
              <dc:date>2014-07-01T16:52:00</dc:date>
            </office:change-info>
            <text:p text:style-name="P19">6<text:tab/><text:tab/></text:p>
          </text:deletion>
        </text:changed-region>
        <text:changed-region xml:id="ct548998472" text:id="ct548998472">
          <text:deletion>
            <office:change-info>
              <dc:creator>Unknown Author</dc:creator>
              <dc:date>2013-05-22T14:53:00</dc:date>
            </office:change-info>
            <text:p text:style-name="P19"/>
            <text:p text:style-name="P19"/>
          </text:deletion>
        </text:changed-region>
        <text:changed-region xml:id="ct549023536" text:id="ct549023536">
          <text:insertion>
            <office:change-info>
              <dc:creator>Unknown Author</dc:creator>
              <dc:date>2014-07-26T10:00:00</dc:date>
            </office:change-info>
          </text:insertion>
        </text:changed-region>
        <text:changed-region xml:id="ct548998160" text:id="ct548998160">
          <text:insertion>
            <office:change-info>
              <dc:creator>Unknown Author</dc:creator>
              <dc:date>2014-07-26T10:01:00</dc:date>
            </office:change-info>
          </text:insertion>
        </text:changed-region>
        <text:changed-region xml:id="ct548998264" text:id="ct548998264">
          <text:insertion>
            <office:change-info>
              <dc:creator>Unknown Author</dc:creator>
              <dc:date>2013-05-17T08:58:00</dc:date>
            </office:change-info>
          </text:insertion>
        </text:changed-region>
        <text:changed-region xml:id="ct549004504" text:id="ct549004504">
          <text:insertion>
            <office:change-info>
              <dc:creator>Unknown Author</dc:creator>
              <dc:date>2014-07-26T10:02:00</dc:date>
            </office:change-info>
          </text:insertion>
        </text:changed-region>
        <text:changed-region xml:id="ct549004712" text:id="ct549004712">
          <text:insertion>
            <office:change-info>
              <dc:creator>Unknown Author</dc:creator>
              <dc:date>2013-05-17T08:58:00</dc:date>
            </office:change-info>
          </text:insertion>
        </text:changed-region>
        <text:changed-region xml:id="ct549004920" text:id="ct549004920">
          <text:insertion>
            <office:change-info>
              <dc:creator>Unknown Author</dc:creator>
              <dc:date>2014-07-26T10:03:00</dc:date>
            </office:change-info>
          </text:insertion>
        </text:changed-region>
        <text:changed-region xml:id="ct548984952" text:id="ct548984952">
          <text:insertion>
            <office:change-info>
              <dc:creator>Unknown Author</dc:creator>
              <dc:date>2013-05-17T08:58:00</dc:date>
            </office:change-info>
          </text:insertion>
        </text:changed-region>
        <text:changed-region xml:id="ct548981520" text:id="ct548981520">
          <text:insertion>
            <office:change-info>
              <dc:creator>Unknown Author</dc:creator>
              <dc:date>2014-07-26T11:46:00</dc:date>
            </office:change-info>
          </text:insertion>
        </text:changed-region>
        <text:changed-region xml:id="ct548976216" text:id="ct548976216">
          <text:insertion>
            <office:change-info>
              <dc:creator>Unknown Author</dc:creator>
              <dc:date>2013-05-17T08:58:00</dc:date>
            </office:change-info>
          </text:insertion>
        </text:changed-region>
        <text:changed-region xml:id="ct548967064" text:id="ct548967064">
          <text:insertion>
            <office:change-info>
              <dc:creator>Unknown Author</dc:creator>
              <dc:date>2014-07-26T15:51:00</dc:date>
            </office:change-info>
          </text:insertion>
        </text:changed-region>
        <text:changed-region xml:id="ct548986304" text:id="ct548986304">
          <text:insertion>
            <office:change-info>
              <dc:creator>Unknown Author</dc:creator>
              <dc:date>2013-05-17T08:58:00</dc:date>
            </office:change-info>
          </text:insertion>
        </text:changed-region>
        <text:changed-region xml:id="ct548982976" text:id="ct548982976">
          <text:deletion>
            <office:change-info>
              <dc:creator>Unknown Author</dc:creator>
              <dc:date>2013-04-30T21:38:00</dc:date>
            </office:change-info>
            <text:p text:style-name="P20"><text:span text:style-name="T27">.within the financial year as suchundertake </text:span></text:p>
          </text:deletion>
        </text:changed-region>
        <text:changed-region xml:id="ct548983080" text:id="ct548983080">
          <text:deletion>
            <office:change-info>
              <dc:creator>Unknown Author</dc:creator>
              <dc:date>2013-04-10T13:42:00</dc:date>
            </office:change-info>
            <text:p text:style-name="P20"><text:span text:style-name="T27"><text:tab/><text:tab/><text:tab/></text:span></text:p>
          </text:deletion>
        </text:changed-region>
        <text:changed-region xml:id="ct548983184" text:id="ct548983184">
          <text:deletion>
            <office:change-info>
              <dc:creator>Unknown Author</dc:creator>
              <dc:date>2013-04-30T21:38:00</dc:date>
            </office:change-info>
            <text:p text:style-name="P20"><text:span text:style-name="T27">to committees</text:span></text:p>
          </text:deletion>
        </text:changed-region>
        <text:changed-region xml:id="ct548983288" text:id="ct548983288">
          <text:deletion>
            <office:change-info>
              <dc:creator>Unknown Author</dc:creator>
              <dc:date>2013-04-12T20:40:00</dc:date>
            </office:change-info>
            <text:p text:style-name="P20"><text:span text:style-name="T27">-</text:span></text:p>
          </text:deletion>
        </text:changed-region>
        <text:changed-region xml:id="ct548983392" text:id="ct548983392">
          <text:deletion>
            <office:change-info>
              <dc:creator>Unknown Author</dc:creator>
              <dc:date>2013-04-21T14:22:00</dc:date>
            </office:change-info>
            <text:p text:style-name="P20"><text:span text:style-name="T27">b</text:span></text:p>
          </text:deletion>
        </text:changed-region>
        <text:changed-region xml:id="ct548983496" text:id="ct548983496">
          <text:deletion>
            <office:change-info>
              <dc:creator>Unknown Author</dc:creator>
              <dc:date>2013-04-30T21:38:00</dc:date>
            </office:change-info>
            <text:p text:style-name="P20"><text:span text:style-name="T27">or su/working parties, committees and</text:span></text:p>
          </text:deletion>
        </text:changed-region>
        <text:changed-region xml:id="ct548984328" text:id="ct548984328">
          <text:deletion>
            <office:change-info>
              <dc:creator>Unknown Author</dc:creator>
              <dc:date>2013-04-21T14:22:00</dc:date>
            </office:change-info>
            <text:p text:style-name="P20"><text:span text:style-name="T27"><text:s/>and formation of </text:span></text:p>
          </text:deletion>
        </text:changed-region>
        <text:changed-region xml:id="ct548984744" text:id="ct548984744">
          <text:deletion>
            <office:change-info>
              <dc:creator>Unknown Author</dc:creator>
              <dc:date>2013-04-30T21:38:00</dc:date>
            </office:change-info>
            <text:p text:style-name="P20"><text:span text:style-name="T27">smember delegationappointments, agree </text:span></text:p>
          </text:deletion>
        </text:changed-region>
        <text:changed-region xml:id="ct548984848" text:id="ct548984848">
          <text:deletion>
            <office:change-info>
              <dc:creator>Unknown Author</dc:creator>
              <dc:date>2013-04-10T13:42:00</dc:date>
            </office:change-info>
            <text:p text:style-name="P20"><text:span text:style-name="T27"><text:tab/><text:tab/></text:span></text:p>
          </text:deletion>
        </text:changed-region>
        <text:changed-region xml:id="ct548985056" text:id="ct548985056">
          <text:deletion>
            <office:change-info>
              <dc:creator>Unknown Author</dc:creator>
              <dc:date>2013-04-12T20:40:00</dc:date>
            </office:change-info>
            <text:p text:style-name="P20"><text:span text:style-name="T27"><text:tab/></text:span></text:p>
          </text:deletion>
        </text:changed-region>
        <text:changed-region xml:id="ct548985160" text:id="ct548985160">
          <text:deletion>
            <office:change-info>
              <dc:creator>Unknown Author</dc:creator>
              <dc:date>2013-04-30T21:38:00</dc:date>
            </office:change-info>
            <text:p text:style-name="P20"><text:span text:style-name="T27">to</text:span></text:p>
          </text:deletion>
        </text:changed-region>
        <text:changed-region xml:id="ct548985264" text:id="ct548985264">
          <text:deletion>
            <office:change-info>
              <dc:creator>Unknown Author</dc:creator>
              <dc:date>2013-04-12T20:40:00</dc:date>
            </office:change-info>
            <text:p text:style-name="P20"><text:span text:style-name="T27"><text:s/></text:span></text:p>
          </text:deletion>
        </text:changed-region>
        <text:changed-region xml:id="ct548985368" text:id="ct548985368">
          <text:deletion>
            <office:change-info>
              <dc:creator>Unknown Author</dc:creator>
              <dc:date>2013-04-30T21:38:00</dc:date>
            </office:change-info>
            <text:p text:style-name="P20"><text:span text:style-name="T27">8.1 <text:tab/><text:tab/><text:tab/>To note the requirements under Section 1 paragraph K of Cheveley Parish Councils Standing Orders and</text:span></text:p>
          </text:deletion>
        </text:changed-region>
        <text:changed-region xml:id="ct548985472" text:id="ct548985472">
          <text:deletion>
            <office:change-info>
              <dc:creator>Unknown Author</dc:creator>
              <dc:date>2013-05-12T16:29:00</dc:date>
            </office:change-info>
            <text:p text:style-name="P20"><text:span text:style-name="T28">To consider and approve the 201</text:span></text:p>
          </text:deletion>
        </text:changed-region>
        <text:changed-region xml:id="ct548985680" text:id="ct548985680">
          <text:deletion>
            <office:change-info>
              <dc:creator>Unknown Author</dc:creator>
              <dc:date>2013-04-10T13:34:00</dc:date>
            </office:change-info>
            <text:p text:style-name="P20"><text:span text:style-name="T28">2</text:span></text:p>
          </text:deletion>
        </text:changed-region>
        <text:changed-region xml:id="ct548985784" text:id="ct548985784">
          <text:deletion>
            <office:change-info>
              <dc:creator>Unknown Author</dc:creator>
              <dc:date>2013-05-12T16:29:00</dc:date>
            </office:change-info>
            <text:p text:style-name="P20"><text:span text:style-name="T28">-201</text:span></text:p>
          </text:deletion>
        </text:changed-region>
        <text:changed-region xml:id="ct548985888" text:id="ct548985888">
          <text:deletion>
            <office:change-info>
              <dc:creator>Unknown Author</dc:creator>
              <dc:date>2013-04-10T13:34:00</dc:date>
            </office:change-info>
            <text:p text:style-name="P20"><text:span text:style-name="T28">3</text:span></text:p>
          </text:deletion>
        </text:changed-region>
        <text:changed-region xml:id="ct548985992" text:id="ct548985992">
          <text:deletion>
            <office:change-info>
              <dc:creator>Unknown Author</dc:creator>
              <dc:date>2013-05-12T16:29:00</dc:date>
            </office:change-info>
            <text:p text:style-name="P20"><text:span text:style-name="T28"><text:s/>meeting dates (Appendix </text:span></text:p>
          </text:deletion>
        </text:changed-region>
        <text:changed-region xml:id="ct548986096" text:id="ct548986096">
          <text:deletion>
            <office:change-info>
              <dc:creator>Unknown Author</dc:creator>
              <dc:date>2013-04-29T09:00:00</dc:date>
            </office:change-info>
            <text:p text:style-name="P20"><text:span text:style-name="T28">1</text:span></text:p>
          </text:deletion>
        </text:changed-region>
        <text:changed-region xml:id="ct548986200" text:id="ct548986200">
          <text:deletion>
            <office:change-info>
              <dc:creator>Unknown Author</dc:creator>
              <dc:date>2013-05-12T16:29:00</dc:date>
            </office:change-info>
            <text:list xml:id="list30234596" text:style-name="L2">
              <text:list-item>
                <text:list>
                  <text:list-header>
                    <text:p text:style-name="P21"><text:span text:style-name="T28">).</text:span></text:p>
                  </text:list-header>
                  <text:list-item>
                    <text:p text:style-name="P21"><text:span text:style-name="T27"/></text:p>
                  </text:list-item>
                </text:list>
              </text:list-item>
            </text:list>
          </text:deletion>
        </text:changed-region>
        <text:changed-region xml:id="ct548986408" text:id="ct548986408">
          <text:deletion>
            <office:change-info>
              <dc:creator>Unknown Author</dc:creator>
              <dc:date>2013-04-30T21:38:00</dc:date>
            </office:change-info>
            <text:p text:style-name="P20"><text:span text:style-name="T27">3</text:span></text:p>
          </text:deletion>
        </text:changed-region>
        <text:changed-region xml:id="ct548986616" text:id="ct548986616">
          <text:deletion>
            <office:change-info>
              <dc:creator>Unknown Author</dc:creator>
              <dc:date>2013-05-12T16:29:00</dc:date>
            </office:change-info>
            <text:list xml:id="list30256784" text:continue-numbering="true" text:style-name="L2">
              <text:list-item>
                <text:list>
                  <text:list-item>
                    <text:p text:style-name="P21"><text:span text:style-name="T27">8.2<text:tab/><text:tab/><text:tab/></text:span></text:p>
                  </text:list-item>
                  <text:list-item>
                    <text:p text:style-name="P21"><text:span text:style-name="T27">8.6<text:tab/><text:tab/><text:tab/></text:span></text:p>
                  </text:list-item>
                </text:list>
              </text:list-item>
            </text:list>
          </text:deletion>
        </text:changed-region>
        <text:changed-region xml:id="ct548986512" text:id="ct548986512">
          <text:deletion>
            <office:change-info>
              <dc:creator>Unknown Author</dc:creator>
              <dc:date>2013-05-05T09:41:00</dc:date>
            </office:change-info>
            <text:list xml:id="list30262245" text:continue-numbering="true" text:style-name="L2">
              <text:list-item>
                <text:list>
                  <text:list-item>
                    <text:p text:style-name="P21"><text:span text:style-name="T29"/></text:p>
                  </text:list-item>
                </text:list>
              </text:list-item>
            </text:list>
            <text:p text:style-name="P22"/>
            <text:list xml:id="list30261820" text:continue-numbering="true" text:style-name="L2">
              <text:list-item>
                <text:list>
                  <text:list-item>
                    <text:p text:style-name="P21"><text:span text:style-name="T29"/></text:p>
                  </text:list-item>
                </text:list>
              </text:list-item>
            </text:list>
          </text:deletion>
        </text:changed-region>
        <text:changed-region xml:id="ct548982872" text:id="ct548982872">
          <text:insertion>
            <office:change-info>
              <dc:creator>Unknown Author</dc:creator>
              <dc:date>2014-07-01T16:52:00</dc:date>
            </office:change-info>
          </text:insertion>
        </text:changed-region>
        <text:changed-region xml:id="ct548982768" text:id="ct548982768">
          <text:insertion>
            <office:change-info>
              <dc:creator>Unknown Author</dc:creator>
              <dc:date>2013-04-10T13:35:00</dc:date>
            </office:change-info>
          </text:insertion>
        </text:changed-region>
        <text:changed-region xml:id="ct548982040" text:id="ct548982040">
          <text:insertion>
            <office:change-info>
              <dc:creator>Unknown Author</dc:creator>
              <dc:date>2014-06-15T09:14:00</dc:date>
            </office:change-info>
          </text:insertion>
        </text:changed-region>
        <text:changed-region xml:id="ct548981936" text:id="ct548981936">
          <text:insertion>
            <office:change-info>
              <dc:creator>Unknown Author</dc:creator>
              <dc:date>2014-07-26T11:42:00</dc:date>
            </office:change-info>
          </text:insertion>
        </text:changed-region>
        <text:changed-region xml:id="ct548981832" text:id="ct548981832">
          <text:insertion>
            <office:change-info>
              <dc:creator>Unknown Author</dc:creator>
              <dc:date>2014-06-15T09:15:00</dc:date>
            </office:change-info>
          </text:insertion>
        </text:changed-region>
        <text:changed-region xml:id="ct548981728" text:id="ct548981728">
          <text:insertion>
            <office:change-info>
              <dc:creator>Unknown Author</dc:creator>
              <dc:date>2014-07-26T11:43:00</dc:date>
            </office:change-info>
          </text:insertion>
        </text:changed-region>
        <text:changed-region xml:id="ct548981624" text:id="ct548981624">
          <text:insertion>
            <office:change-info>
              <dc:creator>Unknown Author</dc:creator>
              <dc:date>2013-05-17T08:57:00</dc:date>
            </office:change-info>
          </text:insertion>
        </text:changed-region>
        <text:changed-region xml:id="ct548983704" text:id="ct548983704">
          <text:deletion>
            <office:change-info>
              <dc:creator>Unknown Author</dc:creator>
              <dc:date>2013-05-17T08:57:00</dc:date>
            </office:change-info>
            <text:p text:style-name="P23"><text:span text:style-name="T30"/></text:p>
            <text:p text:style-name="P23"><text:span text:style-name="T30"/></text:p>
          </text:deletion>
        </text:changed-region>
        <text:changed-region xml:id="ct548983808" text:id="ct548983808">
          <text:deletion>
            <office:change-info>
              <dc:creator>Unknown Author</dc:creator>
              <dc:date>2013-05-01T18:11:00</dc:date>
            </office:change-info>
            <text:p text:style-name="P23"><text:span text:style-name="T30"/></text:p>
            <text:p text:style-name="P23"><text:span text:style-name="T31"/></text:p>
          </text:deletion>
        </text:changed-region>
        <text:changed-region xml:id="ct548983912" text:id="ct548983912">
          <text:deletion>
            <office:change-info>
              <dc:creator>Unknown Author</dc:creator>
              <dc:date>2013-04-12T20:50:00</dc:date>
            </office:change-info>
            <text:p text:style-name="P23"><text:span text:style-name="T31">9</text:span></text:p>
          </text:deletion>
        </text:changed-region>
        <text:changed-region xml:id="ct548984016" text:id="ct548984016">
          <text:deletion>
            <office:change-info>
              <dc:creator>Unknown Author</dc:creator>
              <dc:date>2013-04-30T07:28:00</dc:date>
            </office:change-info>
            <text:p text:style-name="P23"><text:span text:style-name="T30"/></text:p>
            <text:p text:style-name="P24"><text:span text:style-name="T30"/></text:p>
          </text:deletion>
        </text:changed-region>
        <text:changed-region xml:id="ct548984120" text:id="ct548984120">
          <text:deletion>
            <office:change-info>
              <dc:creator>Unknown Author</dc:creator>
              <dc:date>2013-04-10T13:36:00</dc:date>
            </office:change-info>
            <text:p text:style-name="P24">by ECDC.vestigation infor ed eferrcomplaints rof aware made .2<text:tab/>Council to be 9</text:p>
            <text:p text:style-name="P25">Motion to exclude public &amp; press: In accordance with section 1(2) of the Public Bodies (Admissions to Meetings) Act 1960 that as publicity would be prejudicial to the public interest by reason of the exempt <text:s/>nature of the business about to be transacted at Agenda Item 8 <text:s/>namely District Council Matters <text:s/>it is advisable in the public interest that the Public and Press be temporarily excluded from this meeting and will be instructed to withdraw</text:p>
            <text:p text:style-name="P26"><text:span text:style-name="T32">. and actionsupdate from the<text:tab/>Clerk and to take appropriate decisions<text:tab/>an, Humphries Councillor <text:s/>suspension of concerning the <text:tab/>Council to receive decision report number SC09/111.9</text:span></text:p>
          </text:deletion>
        </text:changed-region>
        <text:changed-region xml:id="ct548984224" text:id="ct548984224">
          <text:deletion>
            <office:change-info>
              <dc:creator>Unknown Author</dc:creator>
              <dc:date>2013-04-30T07:28:00</dc:date>
            </office:change-info>
            <text:p text:style-name="P26"><text:span text:style-name="T33"/></text:p>
            <text:p text:style-name="P27"/>
            <text:p text:style-name="P26"><text:span text:style-name="T34"/></text:p>
          </text:deletion>
        </text:changed-region>
        <text:changed-region xml:id="ct548984432" text:id="ct548984432">
          <text:deletion>
            <office:change-info>
              <dc:creator>Unknown Author</dc:creator>
              <dc:date>2013-04-10T13:35:00</dc:date>
            </office:change-info>
            <text:p text:style-name="P26"><text:span text:style-name="T34">DISTRICT COUNCIL MATTERS9.<text:tab/><text:tab/><text:tab/><text:tab/><text:tab/><text:tab/><text:tab/><text:tab/><text:tab/><text:tab/><text:tab/><text:tab/><text:tab/><text:tab/><text:tab/><text:tab/><text:tab/><text:tab/><text:tab/><text:tab/><text:tab/><text:tab/><text:tab/><text:tab/><text:tab/><text:tab/><text:tab/><text:tab/><text:tab/><text:tab/><text:tab/><text:tab/><text:tab/><text:tab/><text:tab/><text:tab/><text:tab/></text:span></text:p>
          </text:deletion>
        </text:changed-region>
        <text:changed-region xml:id="ct548984536" text:id="ct548984536">
          <text:deletion>
            <office:change-info>
              <dc:creator>Unknown Author</dc:creator>
              <dc:date>2013-05-01T18:11:00</dc:date>
            </office:change-info>
            <text:p text:style-name="P26"><text:span text:style-name="T34"><text:tab/></text:span></text:p>
          </text:deletion>
        </text:changed-region>
        <text:changed-region xml:id="ct548984640" text:id="ct548984640">
          <text:deletion>
            <office:change-info>
              <dc:creator>Unknown Author</dc:creator>
              <dc:date>2013-05-17T09:12:00</dc:date>
            </office:change-info>
            <text:p text:style-name="P26"><text:span text:style-name="T34">10</text:span></text:p>
          </text:deletion>
        </text:changed-region>
        <text:changed-region xml:id="ct548983600" text:id="ct548983600">
          <text:insertion>
            <office:change-info>
              <dc:creator>Unknown Author</dc:creator>
              <dc:date>2014-07-01T16:52:00</dc:date>
            </office:change-info>
          </text:insertion>
        </text:changed-region>
        <text:changed-region xml:id="ct548982664" text:id="ct548982664">
          <text:format-change>
            <office:change-info>
              <dc:creator>Unknown Author</dc:creator>
              <dc:date>2014-07-01T16:53:00</dc:date>
            </office:change-info>
          </text:format-change>
        </text:changed-region>
        <text:changed-region xml:id="ct548982560" text:id="ct548982560">
          <text:insertion>
            <office:change-info>
              <dc:creator>Elaine</dc:creator>
              <dc:date>2012-04-24T17:38:00</dc:date>
            </office:change-info>
          </text:insertion>
        </text:changed-region>
        <text:changed-region xml:id="ct548982456" text:id="ct548982456">
          <text:insertion>
            <office:change-info>
              <dc:creator>Unknown Author</dc:creator>
              <dc:date>2013-05-01T18:12:00</dc:date>
            </office:change-info>
          </text:insertion>
        </text:changed-region>
        <text:changed-region xml:id="ct548982352" text:id="ct548982352">
          <text:deletion>
            <office:change-info>
              <dc:creator>Unknown Author</dc:creator>
              <dc:date>2013-05-17T09:12:00</dc:date>
            </office:change-info>
            <text:p text:style-name="P28"><text:span text:style-name="T35">10</text:span></text:p>
          </text:deletion>
        </text:changed-region>
        <text:changed-region xml:id="ct548982248" text:id="ct548982248">
          <text:insertion>
            <office:change-info>
              <dc:creator>Unknown Author</dc:creator>
              <dc:date>2014-07-01T16:53:00</dc:date>
            </office:change-info>
          </text:insertion>
        </text:changed-region>
        <text:changed-region xml:id="ct548981104" text:id="ct548981104">
          <text:insertion>
            <office:change-info>
              <dc:creator>Unknown Author</dc:creator>
              <dc:date>2013-04-10T13:39:00</dc:date>
            </office:change-info>
          </text:insertion>
        </text:changed-region>
        <text:changed-region xml:id="ct548981000" text:id="ct548981000">
          <text:insertion>
            <office:change-info>
              <dc:creator>Unknown Author</dc:creator>
              <dc:date>2014-07-26T11:44:00</dc:date>
            </office:change-info>
          </text:insertion>
        </text:changed-region>
        <text:changed-region xml:id="ct548980272" text:id="ct548980272">
          <text:insertion>
            <office:change-info>
              <dc:creator>Unknown Author</dc:creator>
              <dc:date>2013-04-10T13:39:00</dc:date>
            </office:change-info>
          </text:insertion>
        </text:changed-region>
        <text:changed-region xml:id="ct548980168" text:id="ct548980168">
          <text:insertion>
            <office:change-info>
              <dc:creator>Unknown Author</dc:creator>
              <dc:date>2014-05-18T10:35:00</dc:date>
            </office:change-info>
          </text:insertion>
        </text:changed-region>
        <text:changed-region xml:id="ct548979960" text:id="ct548979960">
          <text:deletion>
            <office:change-info>
              <dc:creator>Unknown Author</dc:creator>
              <dc:date>2013-04-10T13:39:00</dc:date>
            </office:change-info>
            <text:list xml:id="list30220936" text:style-name="L3">
              <text:list-item>
                <text:list>
                  <text:list-item>
                    <text:list>
                      <text:list-header>
                        <text:p text:style-name="P29"><text:s/>April and May:</text:p>
                      </text:list-header>
                      <text:list-item>
                        <text:p text:style-name="P30">9.1.1<text:tab/><text:tab/>Firmsites Ltd<text:tab/><text:tab/><text:tab/><text:tab/>monthly website support<text:tab/><text:tab/>£30.00forTo note the following are approved for inclusion in the Council minutes <text:tab/> 9.1. <text:s/></text:p>
                      </text:list-item>
                    </text:list>
                  </text:list-item>
                </text:list>
              </text:list-item>
            </text:list>
          </text:deletion>
        </text:changed-region>
        <text:changed-region xml:id="ct548980064" text:id="ct548980064">
          <text:deletion>
            <office:change-info>
              <dc:creator>Unknown Author</dc:creator>
              <dc:date>2013-04-30T21:40:00</dc:date>
            </office:change-info>
            <text:list xml:id="list30237091" text:continue-numbering="true" text:style-name="L3">
              <text:list-item>
                <text:list>
                  <text:list-item>
                    <text:list>
                      <text:list-item>
                        <text:p text:style-name="P31"/>
                      </text:list-item>
                      <text:list-item>
                        <text:p text:style-name="P30"/>
                      </text:list-item>
                    </text:list>
                  </text:list-item>
                </text:list>
              </text:list-item>
            </text:list>
          </text:deletion>
        </text:changed-region>
        <text:changed-region xml:id="ct548979440" text:id="ct548979440">
          <text:insertion>
            <office:change-info>
              <dc:creator>Unknown Author</dc:creator>
              <dc:date>2014-07-01T16:54:00</dc:date>
            </office:change-info>
          </text:insertion>
        </text:changed-region>
        <text:changed-region xml:id="ct548979336" text:id="ct548979336">
          <text:insertion>
            <office:change-info>
              <dc:creator>Unknown Author</dc:creator>
              <dc:date>2013-04-10T13:39:00</dc:date>
            </office:change-info>
          </text:insertion>
        </text:changed-region>
        <text:changed-region xml:id="ct548979024" text:id="ct548979024">
          <text:insertion>
            <office:change-info>
              <dc:creator>Unknown Author</dc:creator>
              <dc:date>2014-06-23T08:25:00</dc:date>
            </office:change-info>
          </text:insertion>
        </text:changed-region>
        <text:changed-region xml:id="ct548978920" text:id="ct548978920">
          <text:insertion>
            <office:change-info>
              <dc:creator>Unknown Author</dc:creator>
              <dc:date>2014-06-23T08:28:00</dc:date>
            </office:change-info>
          </text:insertion>
        </text:changed-region>
        <text:changed-region xml:id="ct548978816" text:id="ct548978816">
          <text:insertion>
            <office:change-info>
              <dc:creator>Unknown Author</dc:creator>
              <dc:date>2014-07-01T16:54:00</dc:date>
            </office:change-info>
          </text:insertion>
        </text:changed-region>
        <text:changed-region xml:id="ct548978712" text:id="ct548978712">
          <text:insertion>
            <office:change-info>
              <dc:creator>Unknown Author</dc:creator>
              <dc:date>2013-05-21T08:13:00</dc:date>
            </office:change-info>
          </text:insertion>
        </text:changed-region>
        <text:changed-region xml:id="ct548978608" text:id="ct548978608">
          <text:insertion>
            <office:change-info>
              <dc:creator>Unknown Author</dc:creator>
              <dc:date>2013-05-21T08:14:00</dc:date>
            </office:change-info>
          </text:insertion>
        </text:changed-region>
        <text:changed-region xml:id="ct548978504" text:id="ct548978504">
          <text:insertion>
            <office:change-info>
              <dc:creator>Unknown Author</dc:creator>
              <dc:date>2014-05-22T12:47:00</dc:date>
            </office:change-info>
          </text:insertion>
        </text:changed-region>
        <text:changed-region xml:id="ct548978400" text:id="ct548978400">
          <text:insertion>
            <office:change-info>
              <dc:creator>Unknown Author</dc:creator>
              <dc:date>2014-06-23T11:56:00</dc:date>
            </office:change-info>
          </text:insertion>
        </text:changed-region>
        <text:changed-region xml:id="ct548977152" text:id="ct548977152">
          <text:insertion>
            <office:change-info>
              <dc:creator>Unknown Author</dc:creator>
              <dc:date>2014-06-23T08:25:00</dc:date>
            </office:change-info>
          </text:insertion>
        </text:changed-region>
        <text:changed-region xml:id="ct548976424" text:id="ct548976424">
          <text:insertion>
            <office:change-info>
              <dc:creator>Unknown Author</dc:creator>
              <dc:date>2013-05-18T11:10:00</dc:date>
            </office:change-info>
          </text:insertion>
        </text:changed-region>
        <text:changed-region xml:id="ct548976320" text:id="ct548976320">
          <text:insertion>
            <office:change-info>
              <dc:creator>Unknown Author</dc:creator>
              <dc:date>2014-07-01T16:54:00</dc:date>
            </office:change-info>
          </text:insertion>
        </text:changed-region>
        <text:changed-region xml:id="ct548980896" text:id="ct548980896">
          <text:insertion>
            <office:change-info>
              <dc:creator>Unknown Author</dc:creator>
              <dc:date>2014-06-23T08:24:00</dc:date>
            </office:change-info>
          </text:insertion>
        </text:changed-region>
        <text:changed-region xml:id="ct548980792" text:id="ct548980792">
          <text:insertion>
            <office:change-info>
              <dc:creator>Unknown Author</dc:creator>
              <dc:date>2014-06-23T08:25:00</dc:date>
            </office:change-info>
          </text:insertion>
        </text:changed-region>
        <text:changed-region xml:id="ct548980688" text:id="ct548980688">
          <text:insertion>
            <office:change-info>
              <dc:creator>Unknown Author</dc:creator>
              <dc:date>2013-05-18T11:11:00</dc:date>
            </office:change-info>
          </text:insertion>
        </text:changed-region>
        <text:changed-region xml:id="ct548980584" text:id="ct548980584">
          <text:insertion>
            <office:change-info>
              <dc:creator>Unknown Author</dc:creator>
              <dc:date>2014-07-01T16:54:00</dc:date>
            </office:change-info>
          </text:insertion>
        </text:changed-region>
        <text:changed-region xml:id="ct548980480" text:id="ct548980480">
          <text:insertion>
            <office:change-info>
              <dc:creator>Unknown Author</dc:creator>
              <dc:date>2014-05-18T11:11:00</dc:date>
            </office:change-info>
          </text:insertion>
        </text:changed-region>
        <text:changed-region xml:id="ct548980376" text:id="ct548980376">
          <text:insertion>
            <office:change-info>
              <dc:creator>Unknown Author</dc:creator>
              <dc:date>2014-05-18T11:12:00</dc:date>
            </office:change-info>
          </text:insertion>
        </text:changed-region>
        <text:changed-region xml:id="ct548979856" text:id="ct548979856">
          <text:insertion>
            <office:change-info>
              <dc:creator>Unknown Author</dc:creator>
              <dc:date>2014-07-01T16:54:00</dc:date>
            </office:change-info>
          </text:insertion>
        </text:changed-region>
        <text:changed-region xml:id="ct548979752" text:id="ct548979752">
          <text:insertion>
            <office:change-info>
              <dc:creator>Unknown Author</dc:creator>
              <dc:date>2014-06-23T08:25:00</dc:date>
            </office:change-info>
          </text:insertion>
        </text:changed-region>
        <text:changed-region xml:id="ct548979648" text:id="ct548979648">
          <text:insertion>
            <office:change-info>
              <dc:creator>Unknown Author</dc:creator>
              <dc:date>2014-06-23T08:26:00</dc:date>
            </office:change-info>
          </text:insertion>
        </text:changed-region>
        <text:changed-region xml:id="ct548979544" text:id="ct548979544">
          <text:insertion>
            <office:change-info>
              <dc:creator>Unknown Author</dc:creator>
              <dc:date>2014-06-23T08:27:00</dc:date>
            </office:change-info>
          </text:insertion>
        </text:changed-region>
        <text:changed-region xml:id="ct548979232" text:id="ct548979232">
          <text:insertion>
            <office:change-info>
              <dc:creator>Unknown Author</dc:creator>
              <dc:date>2014-06-23T08:28:00</dc:date>
            </office:change-info>
          </text:insertion>
        </text:changed-region>
        <text:changed-region xml:id="ct548979128" text:id="ct548979128">
          <text:insertion>
            <office:change-info>
              <dc:creator>Unknown Author</dc:creator>
              <dc:date>2014-06-23T08:29:00</dc:date>
            </office:change-info>
          </text:insertion>
        </text:changed-region>
        <text:changed-region xml:id="ct548978296" text:id="ct548978296">
          <text:insertion>
            <office:change-info>
              <dc:creator>Unknown Author</dc:creator>
              <dc:date>2014-05-18T11:16:00</dc:date>
            </office:change-info>
          </text:insertion>
        </text:changed-region>
        <text:changed-region xml:id="ct548978192" text:id="ct548978192">
          <text:insertion>
            <office:change-info>
              <dc:creator>Unknown Author</dc:creator>
              <dc:date>2014-06-23T08:30:00</dc:date>
            </office:change-info>
          </text:insertion>
        </text:changed-region>
        <text:changed-region xml:id="ct548978088" text:id="ct548978088">
          <text:insertion>
            <office:change-info>
              <dc:creator>Unknown Author</dc:creator>
              <dc:date>2014-05-18T11:17:00</dc:date>
            </office:change-info>
          </text:insertion>
        </text:changed-region>
        <text:changed-region xml:id="ct548977984" text:id="ct548977984">
          <text:insertion>
            <office:change-info>
              <dc:creator>Unknown Author</dc:creator>
              <dc:date>2014-06-23T08:30:00</dc:date>
            </office:change-info>
          </text:insertion>
        </text:changed-region>
        <text:changed-region xml:id="ct548977880" text:id="ct548977880">
          <text:insertion>
            <office:change-info>
              <dc:creator>Unknown Author</dc:creator>
              <dc:date>2014-06-23T08:31:00</dc:date>
            </office:change-info>
          </text:insertion>
        </text:changed-region>
        <text:changed-region xml:id="ct548977776" text:id="ct548977776">
          <text:insertion>
            <office:change-info>
              <dc:creator>Unknown Author</dc:creator>
              <dc:date>2014-05-18T13:34:00</dc:date>
            </office:change-info>
          </text:insertion>
        </text:changed-region>
        <text:changed-region xml:id="ct548977672" text:id="ct548977672">
          <text:insertion>
            <office:change-info>
              <dc:creator>Unknown Author</dc:creator>
              <dc:date>2014-05-22T12:47:00</dc:date>
            </office:change-info>
          </text:insertion>
        </text:changed-region>
        <text:changed-region xml:id="ct548977568" text:id="ct548977568">
          <text:insertion>
            <office:change-info>
              <dc:creator>Unknown Author</dc:creator>
              <dc:date>2014-06-23T08:30:00</dc:date>
            </office:change-info>
          </text:insertion>
        </text:changed-region>
        <text:changed-region xml:id="ct548977464" text:id="ct548977464">
          <text:insertion>
            <office:change-info>
              <dc:creator>Unknown Author</dc:creator>
              <dc:date>2014-06-23T08:41:00</dc:date>
            </office:change-info>
          </text:insertion>
        </text:changed-region>
        <text:changed-region xml:id="ct548977360" text:id="ct548977360">
          <text:insertion>
            <office:change-info>
              <dc:creator>Unknown Author</dc:creator>
              <dc:date>2014-05-23T07:10:00</dc:date>
            </office:change-info>
          </text:insertion>
        </text:changed-region>
        <text:changed-region xml:id="ct548977256" text:id="ct548977256">
          <text:insertion>
            <office:change-info>
              <dc:creator>Unknown Author</dc:creator>
              <dc:date>2014-07-01T16:55:00</dc:date>
            </office:change-info>
          </text:insertion>
        </text:changed-region>
        <text:changed-region xml:id="ct548977048" text:id="ct548977048">
          <text:insertion>
            <office:change-info>
              <dc:creator>Unknown Author</dc:creator>
              <dc:date>2014-06-23T08:34:00</dc:date>
            </office:change-info>
          </text:insertion>
        </text:changed-region>
        <text:changed-region xml:id="ct548976944" text:id="ct548976944">
          <text:insertion>
            <office:change-info>
              <dc:creator>Unknown Author</dc:creator>
              <dc:date>2014-06-23T08:35:00</dc:date>
            </office:change-info>
          </text:insertion>
        </text:changed-region>
        <text:changed-region xml:id="ct548976840" text:id="ct548976840">
          <text:insertion>
            <office:change-info>
              <dc:creator>Unknown Author</dc:creator>
              <dc:date>2014-07-01T16:56:00</dc:date>
            </office:change-info>
          </text:insertion>
        </text:changed-region>
        <text:changed-region xml:id="ct548976736" text:id="ct548976736">
          <text:insertion>
            <office:change-info>
              <dc:creator>Unknown Author</dc:creator>
              <dc:date>2014-06-23T08:36:00</dc:date>
            </office:change-info>
          </text:insertion>
        </text:changed-region>
        <text:changed-region xml:id="ct548976632" text:id="ct548976632">
          <text:insertion>
            <office:change-info>
              <dc:creator>Unknown Author</dc:creator>
              <dc:date>2014-06-23T08:37:00</dc:date>
            </office:change-info>
          </text:insertion>
        </text:changed-region>
        <text:changed-region xml:id="ct548976528" text:id="ct548976528">
          <text:insertion>
            <office:change-info>
              <dc:creator>Unknown Author</dc:creator>
              <dc:date>2014-06-23T08:38:00</dc:date>
            </office:change-info>
          </text:insertion>
        </text:changed-region>
        <text:changed-region xml:id="ct548976112" text:id="ct548976112">
          <text:insertion>
            <office:change-info>
              <dc:creator>Unknown Author</dc:creator>
              <dc:date>2014-06-23T08:39:00</dc:date>
            </office:change-info>
          </text:insertion>
        </text:changed-region>
        <text:changed-region xml:id="ct548976008" text:id="ct548976008">
          <text:insertion>
            <office:change-info>
              <dc:creator>Unknown Author</dc:creator>
              <dc:date>2014-07-01T16:56:00</dc:date>
            </office:change-info>
          </text:insertion>
        </text:changed-region>
        <text:changed-region xml:id="ct548975280" text:id="ct548975280">
          <text:insertion>
            <office:change-info>
              <dc:creator>Unknown Author</dc:creator>
              <dc:date>2014-06-23T08:40:00</dc:date>
            </office:change-info>
          </text:insertion>
        </text:changed-region>
        <text:changed-region xml:id="ct548974760" text:id="ct548974760">
          <text:insertion>
            <office:change-info>
              <dc:creator>Unknown Author</dc:creator>
              <dc:date>2014-06-23T08:42:00</dc:date>
            </office:change-info>
          </text:insertion>
        </text:changed-region>
        <text:changed-region xml:id="ct548974448" text:id="ct548974448">
          <text:insertion>
            <office:change-info>
              <dc:creator>Unknown Author</dc:creator>
              <dc:date>2014-06-23T08:45:00</dc:date>
            </office:change-info>
          </text:insertion>
        </text:changed-region>
        <text:changed-region xml:id="ct548973616" text:id="ct548973616">
          <text:insertion>
            <office:change-info>
              <dc:creator>Unknown Author</dc:creator>
              <dc:date>2014-06-26T10:02:00</dc:date>
            </office:change-info>
          </text:insertion>
        </text:changed-region>
        <text:changed-region xml:id="ct548972576" text:id="ct548972576">
          <text:insertion>
            <office:change-info>
              <dc:creator>Unknown Author</dc:creator>
              <dc:date>2014-07-01T16:57:00</dc:date>
            </office:change-info>
          </text:insertion>
        </text:changed-region>
        <text:changed-region xml:id="ct548972264" text:id="ct548972264">
          <text:insertion>
            <office:change-info>
              <dc:creator>Unknown Author</dc:creator>
              <dc:date>2014-06-26T10:03:00</dc:date>
            </office:change-info>
          </text:insertion>
        </text:changed-region>
        <text:changed-region xml:id="ct548972160" text:id="ct548972160">
          <text:insertion>
            <office:change-info>
              <dc:creator>Unknown Author</dc:creator>
              <dc:date>2014-07-01T16:57:00</dc:date>
            </office:change-info>
          </text:insertion>
        </text:changed-region>
        <text:changed-region xml:id="ct548971848" text:id="ct548971848">
          <text:insertion>
            <office:change-info>
              <dc:creator>Unknown Author</dc:creator>
              <dc:date>2014-06-29T10:10:00</dc:date>
            </office:change-info>
          </text:insertion>
        </text:changed-region>
        <text:changed-region xml:id="ct548970808" text:id="ct548970808">
          <text:insertion>
            <office:change-info>
              <dc:creator>Unknown Author</dc:creator>
              <dc:date>2014-06-30T07:58:00</dc:date>
            </office:change-info>
          </text:insertion>
        </text:changed-region>
        <text:changed-region xml:id="ct548970704" text:id="ct548970704">
          <text:insertion>
            <office:change-info>
              <dc:creator>Unknown Author</dc:creator>
              <dc:date>2014-07-01T16:57:00</dc:date>
            </office:change-info>
          </text:insertion>
        </text:changed-region>
        <text:changed-region xml:id="ct548970600" text:id="ct548970600">
          <text:insertion>
            <office:change-info>
              <dc:creator>Unknown Author</dc:creator>
              <dc:date>2014-06-30T08:00:00</dc:date>
            </office:change-info>
          </text:insertion>
        </text:changed-region>
        <text:changed-region xml:id="ct548970496" text:id="ct548970496">
          <text:insertion>
            <office:change-info>
              <dc:creator>Unknown Author</dc:creator>
              <dc:date>2014-06-30T12:53:00</dc:date>
            </office:change-info>
          </text:insertion>
        </text:changed-region>
        <text:changed-region xml:id="ct548969872" text:id="ct548969872">
          <text:insertion>
            <office:change-info>
              <dc:creator>Unknown Author</dc:creator>
              <dc:date>2014-07-01T16:57:00</dc:date>
            </office:change-info>
          </text:insertion>
        </text:changed-region>
        <text:changed-region xml:id="ct548969768" text:id="ct548969768">
          <text:insertion>
            <office:change-info>
              <dc:creator>Unknown Author</dc:creator>
              <dc:date>2014-06-30T12:54:00</dc:date>
            </office:change-info>
          </text:insertion>
        </text:changed-region>
        <text:changed-region xml:id="ct548969664" text:id="ct548969664">
          <text:insertion>
            <office:change-info>
              <dc:creator>Unknown Author</dc:creator>
              <dc:date>2014-07-26T15:56:00</dc:date>
            </office:change-info>
          </text:insertion>
        </text:changed-region>
        <text:changed-region xml:id="ct548969248" text:id="ct548969248">
          <text:insertion>
            <office:change-info>
              <dc:creator>Unknown Author</dc:creator>
              <dc:date>2014-07-27T08:10:00</dc:date>
            </office:change-info>
          </text:insertion>
        </text:changed-region>
        <text:changed-region xml:id="ct548975176" text:id="ct548975176">
          <text:deletion>
            <office:change-info>
              <dc:creator>Unknown Author</dc:creator>
              <dc:date>2013-05-17T09:01:00</dc:date>
            </office:change-info>
            <text:p text:style-name="P32"><text:span text:style-name="T36"/></text:p>
            <text:p text:style-name="P32"><text:span text:style-name="T36"/></text:p>
          </text:deletion>
        </text:changed-region>
        <text:changed-region xml:id="ct548975384" text:id="ct548975384">
          <text:deletion>
            <office:change-info>
              <dc:creator>Unknown Author</dc:creator>
              <dc:date>2013-04-10T19:43:00</dc:date>
            </office:change-info>
            <text:p text:style-name="P32"><text:span text:style-name="T36">:</text:span></text:p>
          </text:deletion>
        </text:changed-region>
        <text:changed-region xml:id="ct548975488" text:id="ct548975488">
          <text:deletion>
            <office:change-info>
              <dc:creator>Unknown Author</dc:creator>
              <dc:date>2013-04-10T13:40:00</dc:date>
            </office:change-info>
            <text:p text:style-name="P32"><text:span text:style-name="T36">April</text:span></text:p>
          </text:deletion>
        </text:changed-region>
        <text:changed-region xml:id="ct548975592" text:id="ct548975592">
          <text:deletion>
            <office:change-info>
              <dc:creator>Unknown Author</dc:creator>
              <dc:date>2013-04-10T19:39:00</dc:date>
            </office:change-info>
            <text:p text:style-name="P32"><text:span text:style-name="T36"><text:s/>and </text:span></text:p>
          </text:deletion>
        </text:changed-region>
        <text:changed-region xml:id="ct548975696" text:id="ct548975696">
          <text:deletion>
            <office:change-info>
              <dc:creator>Unknown Author</dc:creator>
              <dc:date>2013-04-10T13:40:00</dc:date>
            </office:change-info>
            <text:p text:style-name="P32"><text:span text:style-name="T36">March</text:span></text:p>
          </text:deletion>
        </text:changed-region>
        <text:changed-region xml:id="ct548975800" text:id="ct548975800">
          <text:deletion>
            <office:change-info>
              <dc:creator>Unknown Author</dc:creator>
              <dc:date>2013-04-10T19:43:00</dc:date>
            </office:change-info>
            <text:p text:style-name="P32"><text:span text:style-name="T36"/></text:p>
            <text:p text:style-name="P32"><text:span text:style-name="T36">9.2.<text:tab/><text:tab/><text:tab/>To note the following payments were made in </text:span></text:p>
          </text:deletion>
        </text:changed-region>
        <text:changed-region xml:id="ct548975904" text:id="ct548975904">
          <text:deletion>
            <office:change-info>
              <dc:creator>Unknown Author</dc:creator>
              <dc:date>2013-05-17T09:01:00</dc:date>
            </office:change-info>
            <text:p text:style-name="P32"><text:span text:style-name="T36"/></text:p>
            <text:list xml:id="list30226495" text:style-name="L4">
              <text:list-item>
                <text:list>
                  <text:list-item>
                    <text:list>
                      <text:list-item>
                        <text:p text:style-name="P33"><text:s text:c="12"/>ROsPA<text:tab/>Annual recreation ground and play equip. audit<text:tab/>£96.00</text:p>
                      </text:list-item>
                      <text:list-item>
                        <text:p text:style-name="P33"><text:s text:c="12"/>(R Humphries <text:s/><text:tab/>Mileage (2012-13)<text:tab/><text:tab/><text:tab/><text:tab/>£216.90)</text:p>
                      </text:list-item>
                    </text:list>
                  </text:list-item>
                </text:list>
              </text:list-item>
            </text:list>
            <text:p text:style-name="P32"><text:span text:style-name="T36"><text:s text:c="11"/>(Fire and Safety Solution Ltd)</text:span></text:p>
          </text:deletion>
        </text:changed-region>
        <text:changed-region xml:id="ct548967168" text:id="ct548967168">
          <text:deletion>
            <office:change-info>
              <dc:creator>Unknown Author</dc:creator>
              <dc:date>2013-05-22T14:52:00</dc:date>
            </office:change-info>
            <text:p text:style-name="P32"><text:span text:style-name="T36"/></text:p>
            <text:p text:style-name="P34"><text:span text:style-name="T36"/></text:p>
          </text:deletion>
        </text:changed-region>
        <text:changed-region xml:id="ct548967272" text:id="ct548967272">
          <text:deletion>
            <office:change-info>
              <dc:creator>Unknown Author</dc:creator>
              <dc:date>2013-04-10T13:40:00</dc:date>
            </office:change-info>
            <text:p text:style-name="P34">9.5<text:tab/><text:tab/><text:tab/>To consider and agree hiring charges (hourly/daily rates) and any other requirements to be applied in<text:tab/><text:tab/><text:tab/><text:tab/><text:tab/>respect of the hiring of the pavilion and recreation ground to commercial and non profit making<text:tab/><text:tab/><text:tab/><text:tab/><text:tab/><text:tab/>organisations/groups and/or individuals for 2012-13.</text:p>
            <text:p text:style-name="P35">9.6.<text:tab/><text:tab/><text:tab/>To consider the necessity of establishing a Finance sub-committee and to request that those councillors</text:p>
            <text:list xml:id="list30220588" text:style-name="WW8Num4">
              <text:list-item>
                <text:list>
                  <text:list-item>
                    <text:list>
                      <text:list-item>
                        <text:list>
                          <text:list-item>
                            <text:list>
                              <text:list-item>
                                <text:list>
                                  <text:list-item>
                                    <text:list>
                                      <text:list-item>
                                        <text:list>
                                          <text:list-item>
                                            <text:list>
                                              <text:list-item>
                                                <text:p text:style-name="P36"><text:tab/><text:tab/><text:tab/>act as signatories to Cheveley Parish Council’s bank account(s).</text:p>
                                              </text:list-item>
                                              <text:list-item>
                                                <text:p text:style-name="P36">Cheveley Parish Council in 2011-12 £1034.34.<text:tab/><text:tab/><text:tab/>Council to agree to the payment of disbursements and expenses accrued by Councillor Mr Humphries on behalf of9.4<text:tab/><text:tab/></text:p>
                                              </text:list-item>
                                            </text:list>
                                          </text:list-item>
                                        </text:list>
                                      </text:list-item>
                                    </text:list>
                                  </text:list-item>
                                </text:list>
                              </text:list-item>
                            </text:list>
                          </text:list-item>
                        </text:list>
                      </text:list-item>
                    </text:list>
                  </text:list-item>
                </text:list>
              </text:list-item>
            </text:list>
            <text:p text:style-name="P37"><text:span text:style-name="T37">cancellation £10.00).<text:tab/><text:tab/><text:tab/>in post bank fee for cheque <text:s/>to cancel the original cheque for payment (lostnecessary2012) and to consider whether it <text:tab/><text:tab/><text:tab/>Council to note the necessity to the reissue a cheque to Viking Direct Ltd for £86.94 (agenda item7.4.6<text:tab/>March 13th9.3<text:tab/><text:tab/><text:tab/></text:span></text:p>
          </text:deletion>
        </text:changed-region>
        <text:changed-region xml:id="ct548967376" text:id="ct548967376">
          <text:deletion>
            <office:change-info>
              <dc:creator>Unknown Author</dc:creator>
              <dc:date>2013-04-23T07:54:00</dc:date>
            </office:change-info>
            <text:p text:style-name="P37"><text:span text:style-name="T38"/></text:p>
            <text:p text:style-name="P37"><text:span text:style-name="T35"/></text:p>
          </text:deletion>
        </text:changed-region>
        <text:changed-region xml:id="ct548967480" text:id="ct548967480">
          <text:deletion>
            <office:change-info>
              <dc:creator>Unknown Author</dc:creator>
              <dc:date>2013-04-10T19:43:00</dc:date>
            </office:change-info>
            <text:p text:style-name="P37"><text:span text:style-name="T35">9.2.3<text:tab/><text:tab/>Cheveley Community Assoc.<text:tab/>Hall Hire<text:tab/><text:tab/><text:tab/><text:tab/><text:tab/>£33.00</text:span></text:p>
          </text:deletion>
        </text:changed-region>
        <text:changed-region xml:id="ct548968000" text:id="ct548968000">
          <text:deletion>
            <office:change-info>
              <dc:creator>Unknown Author</dc:creator>
              <dc:date>2013-04-23T07:54:00</dc:date>
            </office:change-info>
            <text:p text:style-name="P37"><text:span text:style-name="T38"/></text:p>
            <text:p text:style-name="P38"><text:span text:style-name="T38"/></text:p>
          </text:deletion>
        </text:changed-region>
        <text:changed-region xml:id="ct548968520" text:id="ct548968520">
          <text:deletion>
            <office:change-info>
              <dc:creator>Unknown Author</dc:creator>
              <dc:date>2013-04-10T19:43:00</dc:date>
            </office:change-info>
            <text:p text:style-name="P38">9.2.1<text:tab/><text:tab/>Employee wages, HMRC <text:s/>and disbursement payments (March) <text:tab/><text:tab/><text:tab/>£1017.24</text:p>
            <text:p text:style-name="P37"><text:span text:style-name="T35">9.2.2<text:tab/><text:tab/>Glasdons <text:tab/><text:tab/><text:tab/>dog bin<text:tab/><text:tab/><text:tab/><text:tab/><text:tab/><text:tab/>£301.96</text:span></text:p>
          </text:deletion>
        </text:changed-region>
        <text:changed-region xml:id="ct548975072" text:id="ct548975072">
          <text:insertion>
            <office:change-info>
              <dc:creator>Unknown Author</dc:creator>
              <dc:date>2014-07-01T16:57:00</dc:date>
            </office:change-info>
          </text:insertion>
        </text:changed-region>
        <text:changed-region xml:id="ct548974968" text:id="ct548974968">
          <text:insertion>
            <office:change-info>
              <dc:creator>Unknown Author</dc:creator>
              <dc:date>2013-04-12T20:52:00</dc:date>
            </office:change-info>
          </text:insertion>
        </text:changed-region>
        <text:changed-region xml:id="ct548974864" text:id="ct548974864">
          <text:insertion>
            <office:change-info>
              <dc:creator>Unknown Author</dc:creator>
              <dc:date>2013-04-10T13:40:00</dc:date>
            </office:change-info>
          </text:insertion>
        </text:changed-region>
        <text:changed-region xml:id="ct548974032" text:id="ct548974032">
          <text:deletion>
            <office:change-info>
              <dc:creator>Unknown Author</dc:creator>
              <dc:date>2014-07-01T16:58:00</dc:date>
            </office:change-info>
            <text:p text:style-name="P35">8</text:p>
          </text:deletion>
        </text:changed-region>
        <text:changed-region xml:id="ct548974136" text:id="ct548974136">
          <text:deletion>
            <office:change-info>
              <dc:creator>Unknown Author</dc:creator>
              <dc:date>2013-04-10T19:39:00</dc:date>
            </office:change-info>
            <text:p text:style-name="P35">PPL<text:tab/><text:tab/><text:tab/>Music licence (1 of 2)) <text:s text:c="6"/><text:tab/><text:tab/><text:tab/>£55.45</text:p>
            <text:p text:style-name="P35">9.7.2<text:tab/><text:tab/>Testelec<text:tab/><text:tab/>PAT testing (pavilion)<text:tab/><text:tab/><text:tab/><text:tab/>£34.56</text:p>
          </text:deletion>
        </text:changed-region>
        <text:changed-region xml:id="ct548974240" text:id="ct548974240">
          <text:deletion>
            <office:change-info>
              <dc:creator>Unknown Author</dc:creator>
              <dc:date>2013-04-12T20:46:00</dc:date>
            </office:change-info>
            <text:p text:style-name="P35">.7.1<text:tab/><text:tab/></text:p>
          </text:deletion>
        </text:changed-region>
        <text:changed-region xml:id="ct548974344" text:id="ct548974344">
          <text:deletion>
            <office:change-info>
              <dc:creator>Unknown Author</dc:creator>
              <dc:date>2013-04-12T20:52:00</dc:date>
            </office:change-info>
            <text:p text:style-name="P35"/>
            <text:p text:style-name="P35">9</text:p>
          </text:deletion>
        </text:changed-region>
        <text:changed-region xml:id="ct548974552" text:id="ct548974552">
          <text:deletion>
            <office:change-info>
              <dc:creator>Unknown Author</dc:creator>
              <dc:date>2013-04-10T13:40:00</dc:date>
            </office:change-info>
            <text:p text:style-name="P35">9.7.<text:tab/><text:tab/><text:tab/>To agree suspension of clause 16 (Charities) of the Financial Regulations 2011-12 and to note the<text:tab/><text:tab/>payment of the following creditors on behalf of the Cheveley Pavilion and Recreation Ground Charity in March and April:</text:p>
          </text:deletion>
        </text:changed-region>
        <text:changed-region xml:id="ct548974656" text:id="ct548974656">
          <text:deletion>
            <office:change-info>
              <dc:creator>Unknown Author</dc:creator>
              <dc:date>2013-05-17T09:13:00</dc:date>
            </office:change-info>
            <text:p text:style-name="P35">10</text:p>
          </text:deletion>
        </text:changed-region>
        <text:changed-region xml:id="ct548973928" text:id="ct548973928">
          <text:insertion>
            <office:change-info>
              <dc:creator>Unknown Author</dc:creator>
              <dc:date>2014-07-01T16:58:00</dc:date>
            </office:change-info>
          </text:insertion>
        </text:changed-region>
        <text:changed-region xml:id="ct548973824" text:id="ct548973824">
          <text:insertion>
            <office:change-info>
              <dc:creator>Unknown Author</dc:creator>
              <dc:date>2014-06-23T08:26:00</dc:date>
            </office:change-info>
          </text:insertion>
        </text:changed-region>
        <text:changed-region xml:id="ct548973720" text:id="ct548973720">
          <text:insertion>
            <office:change-info>
              <dc:creator>Unknown Author</dc:creator>
              <dc:date>2013-05-22T14:54:00</dc:date>
            </office:change-info>
          </text:insertion>
        </text:changed-region>
        <text:changed-region xml:id="ct548973512" text:id="ct548973512">
          <text:insertion>
            <office:change-info>
              <dc:creator>Unknown Author</dc:creator>
              <dc:date>2014-06-23T08:26:00</dc:date>
            </office:change-info>
          </text:insertion>
        </text:changed-region>
        <text:changed-region xml:id="ct548973408" text:id="ct548973408">
          <text:insertion>
            <office:change-info>
              <dc:creator>Unknown Author</dc:creator>
              <dc:date>2014-06-23T08:27:00</dc:date>
            </office:change-info>
          </text:insertion>
        </text:changed-region>
        <text:changed-region xml:id="ct548973304" text:id="ct548973304">
          <text:insertion>
            <office:change-info>
              <dc:creator>Unknown Author</dc:creator>
              <dc:date>2014-05-18T11:13:00</dc:date>
            </office:change-info>
          </text:insertion>
        </text:changed-region>
        <text:changed-region xml:id="ct548973096" text:id="ct548973096">
          <text:deletion>
            <office:change-info>
              <dc:creator>Unknown Author</dc:creator>
              <dc:date>2014-07-01T16:58:00</dc:date>
            </office:change-info>
            <text:p text:style-name="P35"><text:span text:style-name="T39">8</text:span></text:p>
          </text:deletion>
        </text:changed-region>
        <text:changed-region xml:id="ct548973200" text:id="ct548973200">
          <text:deletion>
            <office:change-info>
              <dc:creator>Unknown Author</dc:creator>
              <dc:date>2014-06-23T11:56:00</dc:date>
            </office:change-info>
            <text:p text:style-name="P35"><text:span text:style-name="T39">3</text:span></text:p>
          </text:deletion>
        </text:changed-region>
        <text:changed-region xml:id="ct548972992" text:id="ct548972992">
          <text:insertion>
            <office:change-info>
              <dc:creator>Unknown Author</dc:creator>
              <dc:date>2014-07-01T16:58:00</dc:date>
            </office:change-info>
          </text:insertion>
        </text:changed-region>
        <text:changed-region xml:id="ct548972888" text:id="ct548972888">
          <text:insertion>
            <office:change-info>
              <dc:creator>Unknown Author</dc:creator>
              <dc:date>2014-05-18T11:18:00</dc:date>
            </office:change-info>
          </text:insertion>
        </text:changed-region>
        <text:changed-region xml:id="ct548972784" text:id="ct548972784">
          <text:insertion>
            <office:change-info>
              <dc:creator>Unknown Author</dc:creator>
              <dc:date>2014-05-18T11:19:00</dc:date>
            </office:change-info>
          </text:insertion>
        </text:changed-region>
        <text:changed-region xml:id="ct548972680" text:id="ct548972680">
          <text:insertion>
            <office:change-info>
              <dc:creator>Unknown Author</dc:creator>
              <dc:date>2014-06-23T08:32:00</dc:date>
            </office:change-info>
          </text:insertion>
        </text:changed-region>
        <text:changed-region xml:id="ct548972472" text:id="ct548972472">
          <text:insertion>
            <office:change-info>
              <dc:creator>Unknown Author</dc:creator>
              <dc:date>2014-06-30T07:59:00</dc:date>
            </office:change-info>
          </text:insertion>
        </text:changed-region>
        <text:changed-region xml:id="ct548972368" text:id="ct548972368">
          <text:insertion>
            <office:change-info>
              <dc:creator>Unknown Author</dc:creator>
              <dc:date>2014-07-26T15:56:00</dc:date>
            </office:change-info>
          </text:insertion>
        </text:changed-region>
        <text:changed-region xml:id="ct548971744" text:id="ct548971744">
          <text:insertion>
            <office:change-info>
              <dc:creator>Unknown Author</dc:creator>
              <dc:date>2014-07-27T08:10:00</dc:date>
            </office:change-info>
          </text:insertion>
        </text:changed-region>
        <text:changed-region xml:id="ct548971640" text:id="ct548971640">
          <text:insertion>
            <office:change-info>
              <dc:creator>Unknown Author</dc:creator>
              <dc:date>2014-06-23T11:56:00</dc:date>
            </office:change-info>
          </text:insertion>
        </text:changed-region>
        <text:changed-region xml:id="ct548971432" text:id="ct548971432">
          <text:deletion>
            <office:change-info>
              <dc:creator>Unknown Author</dc:creator>
              <dc:date>2014-07-26T15:59:00</dc:date>
            </office:change-info>
            <text:p text:style-name="P35"><text:span text:style-name="T39"><text:tab/><text:tab/></text:span></text:p>
          </text:deletion>
        </text:changed-region>
        <text:changed-region xml:id="ct548971536" text:id="ct548971536">
          <text:deletion>
            <office:change-info>
              <dc:creator>Unknown Author</dc:creator>
              <dc:date>2014-07-01T16:58:00</dc:date>
            </office:change-info>
            <text:p text:style-name="P35"><text:span text:style-name="T39">8<text:tab/><text:tab/></text:span></text:p>
          </text:deletion>
        </text:changed-region>
        <text:changed-region xml:id="ct548971328" text:id="ct548971328">
          <text:insertion>
            <office:change-info>
              <dc:creator>Unknown Author</dc:creator>
              <dc:date>2014-07-26T15:59:00</dc:date>
            </office:change-info>
          </text:insertion>
        </text:changed-region>
        <text:changed-region xml:id="ct548971224" text:id="ct548971224">
          <text:insertion>
            <office:change-info>
              <dc:creator>Unknown Author</dc:creator>
              <dc:date>2014-06-23T11:57:00</dc:date>
            </office:change-info>
          </text:insertion>
        </text:changed-region>
        <text:changed-region xml:id="ct548971120" text:id="ct548971120">
          <text:insertion>
            <office:change-info>
              <dc:creator>Unknown Author</dc:creator>
              <dc:date>2014-06-23T11:58:00</dc:date>
            </office:change-info>
          </text:insertion>
        </text:changed-region>
        <text:changed-region xml:id="ct548971016" text:id="ct548971016">
          <text:insertion>
            <office:change-info>
              <dc:creator>Unknown Author</dc:creator>
              <dc:date>2014-09-02T08:36:00</dc:date>
            </office:change-info>
          </text:insertion>
        </text:changed-region>
        <text:changed-region xml:id="ct548970912" text:id="ct548970912">
          <text:insertion>
            <office:change-info>
              <dc:creator>Unknown Author</dc:creator>
              <dc:date>2014-09-02T08:37:00</dc:date>
            </office:change-info>
          </text:insertion>
        </text:changed-region>
        <text:changed-region xml:id="ct548970392" text:id="ct548970392">
          <text:insertion>
            <office:change-info>
              <dc:creator>Unknown Author</dc:creator>
              <dc:date>2014-06-24T07:57:00</dc:date>
            </office:change-info>
          </text:insertion>
        </text:changed-region>
        <text:changed-region xml:id="ct548970288" text:id="ct548970288">
          <text:insertion>
            <office:change-info>
              <dc:creator>Unknown Author</dc:creator>
              <dc:date>2014-07-01T16:21:00</dc:date>
            </office:change-info>
          </text:insertion>
        </text:changed-region>
        <text:changed-region xml:id="ct548970184" text:id="ct548970184">
          <text:insertion>
            <office:change-info>
              <dc:creator>Unknown Author</dc:creator>
              <dc:date>2014-06-24T07:58:00</dc:date>
            </office:change-info>
          </text:insertion>
        </text:changed-region>
        <text:changed-region xml:id="ct548970080" text:id="ct548970080">
          <text:insertion>
            <office:change-info>
              <dc:creator>Unknown Author</dc:creator>
              <dc:date>2014-07-01T17:09:00</dc:date>
            </office:change-info>
          </text:insertion>
        </text:changed-region>
        <text:changed-region xml:id="ct548969976" text:id="ct548969976">
          <text:insertion>
            <office:change-info>
              <dc:creator>Unknown Author</dc:creator>
              <dc:date>2014-07-01T17:10:00</dc:date>
            </office:change-info>
          </text:insertion>
        </text:changed-region>
        <text:changed-region xml:id="ct548969560" text:id="ct548969560">
          <text:insertion>
            <office:change-info>
              <dc:creator>Unknown Author</dc:creator>
              <dc:date>2014-07-01T17:11:00</dc:date>
            </office:change-info>
          </text:insertion>
        </text:changed-region>
        <text:changed-region xml:id="ct548969456" text:id="ct548969456">
          <text:insertion>
            <office:change-info>
              <dc:creator>Unknown Author</dc:creator>
              <dc:date>2014-07-26T16:00:00</dc:date>
            </office:change-info>
          </text:insertion>
        </text:changed-region>
        <text:changed-region xml:id="ct548969352" text:id="ct548969352">
          <text:insertion>
            <office:change-info>
              <dc:creator>Unknown Author</dc:creator>
              <dc:date>2014-07-26T16:01:00</dc:date>
            </office:change-info>
          </text:insertion>
        </text:changed-region>
        <text:changed-region xml:id="ct548969144" text:id="ct548969144">
          <text:insertion>
            <office:change-info>
              <dc:creator>Unknown Author</dc:creator>
              <dc:date>2014-07-26T16:10:00</dc:date>
            </office:change-info>
          </text:insertion>
        </text:changed-region>
        <text:changed-region xml:id="ct548969040" text:id="ct548969040">
          <text:insertion>
            <office:change-info>
              <dc:creator>Unknown Author</dc:creator>
              <dc:date>2014-05-22T10:47:00</dc:date>
            </office:change-info>
          </text:insertion>
        </text:changed-region>
        <text:changed-region xml:id="ct549006688" text:id="ct549006688">
          <text:deletion>
            <office:change-info>
              <dc:creator>Unknown Author</dc:creator>
              <dc:date>2014-06-23T08:32:00</dc:date>
            </office:change-info>
            <text:p text:style-name="P39"><text:span text:style-name="T40">8.3.4<text:tab/><text:tab/></text:span></text:p>
          </text:deletion>
        </text:changed-region>
        <text:changed-region xml:id="ct549006584" text:id="ct549006584">
          <text:deletion>
            <office:change-info>
              <dc:creator>Unknown Author</dc:creator>
              <dc:date>2013-05-17T09:14:00</dc:date>
            </office:change-info>
            <text:p text:style-name="P39"><text:span text:style-name="T40">10.4</text:span></text:p>
          </text:deletion>
        </text:changed-region>
        <text:changed-region xml:id="ct549006480" text:id="ct549006480">
          <text:deletion>
            <office:change-info>
              <dc:creator>Unknown Author</dc:creator>
              <dc:date>2013-04-21T14:35:00</dc:date>
            </office:change-info>
            <text:p text:style-name="P39"><text:span text:style-name="T40"/></text:p>
            <text:p text:style-name="P39"><text:span text:style-name="T40"/></text:p>
          </text:deletion>
        </text:changed-region>
        <text:changed-region xml:id="ct549006376" text:id="ct549006376">
          <text:deletion>
            <office:change-info>
              <dc:creator>Unknown Author</dc:creator>
              <dc:date>2013-04-29T09:25:00</dc:date>
            </office:change-info>
            <text:p text:style-name="P39"><text:span text:style-name="T40"/></text:p>
            <text:p text:style-name="P39"><text:span text:style-name="T41"/></text:p>
          </text:deletion>
        </text:changed-region>
        <text:changed-region xml:id="ct549006272" text:id="ct549006272">
          <text:deletion>
            <office:change-info>
              <dc:creator>Unknown Author</dc:creator>
              <dc:date>2013-04-10T13:42:00</dc:date>
            </office:change-info>
            <text:p text:style-name="P39"><text:span text:style-name="T41"><text:s/></text:span><text:span text:style-name="T42">Councils Update £100.00Local<text:tab/><text:tab/>Council to consider a decision to the expenditure of the 19.1</text:span></text:p>
          </text:deletion>
        </text:changed-region>
        <text:changed-region xml:id="ct549006168" text:id="ct549006168">
          <text:deletion>
            <office:change-info>
              <dc:creator>Unknown Author</dc:creator>
              <dc:date>2013-04-29T09:25:00</dc:date>
            </office:change-info>
            <text:p text:style-name="P39"><text:span text:style-name="T40"/></text:p>
            <text:p text:style-name="P39"><text:span text:style-name="T40"/></text:p>
          </text:deletion>
        </text:changed-region>
        <text:changed-region xml:id="ct549006064" text:id="ct549006064">
          <text:deletion>
            <office:change-info>
              <dc:creator>Unknown Author</dc:creator>
              <dc:date>2013-04-10T13:36:00</dc:date>
            </office:change-info>
            <text:p text:style-name="P39"><text:span text:style-name="T40"/></text:p>
            <text:p text:style-name="P40">).2To consider and make comment on the planning applications received in month to 30th April 2012 and to note where appropriate those approved, refused and any other planning issues or details as received from the competent authorities acting in these matters (Appendix </text:p>
            <text:p text:style-name="P39"><text:span text:style-name="T42">. PLANNING01</text:span></text:p>
          </text:deletion>
        </text:changed-region>
        <text:changed-region xml:id="ct549005960" text:id="ct549005960">
          <text:deletion>
            <office:change-info>
              <dc:creator>Unknown Author</dc:creator>
              <dc:date>2013-04-10T13:41:00</dc:date>
            </office:change-info>
            <text:p text:style-name="P39"><text:span text:style-name="T43">expenditure in respect of the annual subscription to CAPALC (£671.38).the <text:s/>decision to a<text:tab/><text:tab/>Council to consider 10.9</text:span></text:p>
          </text:deletion>
        </text:changed-region>
        <text:changed-region xml:id="ct549005856" text:id="ct549005856">
          <text:deletion>
            <office:change-info>
              <dc:creator>Unknown Author</dc:creator>
              <dc:date>2013-05-12T16:21:00</dc:date>
            </office:change-info>
            <text:p text:style-name="P39"><text:span text:style-name="T44">.)</text:span></text:p>
          </text:deletion>
        </text:changed-region>
        <text:changed-region xml:id="ct549005752" text:id="ct549005752">
          <text:deletion>
            <office:change-info>
              <dc:creator>Unknown Author</dc:creator>
              <dc:date>2013-04-12T20:44:00</dc:date>
            </office:change-info>
            <text:p text:style-name="P39"><text:span text:style-name="T44">2</text:span></text:p>
          </text:deletion>
        </text:changed-region>
        <text:changed-region xml:id="ct549009392" text:id="ct549009392">
          <text:deletion>
            <office:change-info>
              <dc:creator>Unknown Author</dc:creator>
              <dc:date>2013-05-12T16:21:00</dc:date>
            </office:change-info>
            <text:p text:style-name="P39"><text:span text:style-name="T44">June 201</text:span></text:p>
          </text:deletion>
        </text:changed-region>
        <text:changed-region xml:id="ct549009496" text:id="ct549009496">
          <text:deletion>
            <office:change-info>
              <dc:creator>Unknown Author</dc:creator>
              <dc:date>2013-05-01T18:16:00</dc:date>
            </office:change-info>
            <text:p text:style-name="P39"><text:span text:style-name="T44"><text:s/></text:span></text:p>
          </text:deletion>
        </text:changed-region>
        <text:changed-region xml:id="ct549009600" text:id="ct549009600">
          <text:deletion>
            <office:change-info>
              <dc:creator>Unknown Author</dc:creator>
              <dc:date>2013-05-12T16:21:00</dc:date>
            </office:change-info>
            <text:p text:style-name="P39"><text:span text:style-name="T44">th</text:span></text:p>
          </text:deletion>
        </text:changed-region>
        <text:changed-region xml:id="ct549009704" text:id="ct549009704">
          <text:deletion>
            <office:change-info>
              <dc:creator>Unknown Author</dc:creator>
              <dc:date>2013-04-12T20:44:00</dc:date>
            </office:change-info>
            <text:p text:style-name="P39"><text:span text:style-name="T44">6</text:span></text:p>
          </text:deletion>
        </text:changed-region>
        <text:changed-region xml:id="ct549009808" text:id="ct549009808">
          <text:deletion>
            <office:change-info>
              <dc:creator>Unknown Author</dc:creator>
              <dc:date>2013-05-12T16:21:00</dc:date>
            </office:change-info>
            <text:p text:style-name="P39"><text:span text:style-name="T44">by <text:s/>and returned to external auditors </text:span></text:p>
          </text:deletion>
        </text:changed-region>
        <text:changed-region xml:id="ct549009912" text:id="ct549009912">
          <text:deletion>
            <office:change-info>
              <dc:creator>Unknown Author</dc:creator>
              <dc:date>2013-05-01T18:15:00</dc:date>
            </office:change-info>
            <text:p text:style-name="P39"><text:span text:style-name="T44">agenda items to </text:span></text:p>
          </text:deletion>
        </text:changed-region>
        <text:changed-region xml:id="ct549010016" text:id="ct549010016">
          <text:deletion>
            <office:change-info>
              <dc:creator>Unknown Author</dc:creator>
              <dc:date>2013-05-12T16:21:00</dc:date>
            </office:change-info>
            <text:p text:style-name="P39"><text:span text:style-name="T44">minutes </text:span></text:p>
          </text:deletion>
        </text:changed-region>
        <text:changed-region xml:id="ct549010120" text:id="ct549010120">
          <text:deletion>
            <office:change-info>
              <dc:creator>Unknown Author</dc:creator>
              <dc:date>2013-05-01T18:15:00</dc:date>
            </office:change-info>
            <text:p text:style-name="P39"><text:span text:style-name="T44">as</text:span></text:p>
          </text:deletion>
        </text:changed-region>
        <text:changed-region xml:id="ct549010224" text:id="ct549010224">
          <text:deletion>
            <office:change-info>
              <dc:creator>Unknown Author</dc:creator>
              <dc:date>2013-05-12T16:21:00</dc:date>
            </office:change-info>
            <text:p text:style-name="P39"><text:span text:style-name="T44">(needs to be completed and recorded Section 1 </text:span></text:p>
          </text:deletion>
        </text:changed-region>
        <text:changed-region xml:id="ct549010328" text:id="ct549010328">
          <text:deletion>
            <office:change-info>
              <dc:creator>Unknown Author</dc:creator>
              <dc:date>2013-05-01T18:16:00</dc:date>
            </office:change-info>
            <text:p text:style-name="P39"><text:span text:style-name="T44"><text:s/></text:span></text:p>
          </text:deletion>
        </text:changed-region>
        <text:changed-region xml:id="ct549010432" text:id="ct549010432">
          <text:deletion>
            <office:change-info>
              <dc:creator>Unknown Author</dc:creator>
              <dc:date>2013-05-12T16:21:00</dc:date>
            </office:change-info>
            <text:p text:style-name="P39"><text:span text:style-name="T44">ection 2 including countersignature ofSuntil Council has completed will not be undertaken </text:span></text:p>
          </text:deletion>
        </text:changed-region>
        <text:changed-region xml:id="ct549010536" text:id="ct549010536">
          <text:deletion>
            <office:change-info>
              <dc:creator>Unknown Author</dc:creator>
              <dc:date>2013-05-01T18:15:00</dc:date>
            </office:change-info>
            <text:p text:style-name="P39"><text:span text:style-name="T44">) </text:span></text:p>
          </text:deletion>
        </text:changed-region>
        <text:changed-region xml:id="ct549001488" text:id="ct549001488">
          <text:deletion>
            <office:change-info>
              <dc:creator>Unknown Author</dc:creator>
              <dc:date>2013-05-12T16:21:00</dc:date>
            </office:change-info>
            <text:p text:style-name="P39"><text:span text:style-name="T44">section 4</text:span></text:p>
          </text:deletion>
        </text:changed-region>
        <text:changed-region xml:id="ct549001592" text:id="ct549001592">
          <text:deletion>
            <office:change-info>
              <dc:creator>Unknown Author</dc:creator>
              <dc:date>2013-05-01T18:16:00</dc:date>
            </office:change-info>
            <text:p text:style-name="P39"><text:span text:style-name="T44"><text:s/></text:span></text:p>
          </text:deletion>
        </text:changed-region>
        <text:changed-region xml:id="ct549001696" text:id="ct549001696">
          <text:deletion>
            <office:change-info>
              <dc:creator>Unknown Author</dc:creator>
              <dc:date>2013-05-01T18:15:00</dc:date>
            </office:change-info>
            <text:p text:style-name="P39"><text:span text:style-name="T44">(</text:span></text:p>
          </text:deletion>
        </text:changed-region>
        <text:changed-region xml:id="ct549001800" text:id="ct549001800">
          <text:deletion>
            <office:change-info>
              <dc:creator>Unknown Author</dc:creator>
              <dc:date>2013-05-12T16:21:00</dc:date>
            </office:change-info>
            <text:p text:style-name="P39"><text:span text:style-name="T44">annual internal audit report by the independent internal auditorCouncil to note that . posted in the parish</text:span></text:p>
          </text:deletion>
        </text:changed-region>
        <text:changed-region xml:id="ct549001904" text:id="ct549001904">
          <text:deletion>
            <office:change-info>
              <dc:creator>Unknown Author</dc:creator>
              <dc:date>2013-05-01T18:15:00</dc:date>
            </office:change-info>
            <text:p text:style-name="P39"><text:span text:style-name="T44"><text:s/></text:span></text:p>
          </text:deletion>
        </text:changed-region>
        <text:changed-region xml:id="ct549002008" text:id="ct549002008">
          <text:deletion>
            <office:change-info>
              <dc:creator>Unknown Author</dc:creator>
              <dc:date>2013-05-12T16:21:00</dc:date>
            </office:change-info>
            <text:p text:style-name="P39"><text:span text:style-name="T44">statutory notices have beenand the necessary the Clerk </text:span></text:p>
          </text:deletion>
        </text:changed-region>
        <text:changed-region xml:id="ct549002112" text:id="ct549002112">
          <text:deletion>
            <office:change-info>
              <dc:creator>Unknown Author</dc:creator>
              <dc:date>2013-05-01T18:15:00</dc:date>
            </office:change-info>
            <text:p text:style-name="P39"><text:span text:style-name="T44"><text:s/></text:span></text:p>
          </text:deletion>
        </text:changed-region>
        <text:changed-region xml:id="ct549002216" text:id="ct549002216">
          <text:deletion>
            <office:change-info>
              <dc:creator>Unknown Author</dc:creator>
              <dc:date>2013-05-12T16:21:00</dc:date>
            </office:change-info>
            <text:p text:style-name="P39"><text:span text:style-name="T44">has been completed bySection 1 <text:s/>to note that the annual return </text:span></text:p>
          </text:deletion>
        </text:changed-region>
        <text:changed-region xml:id="ct549002320" text:id="ct549002320">
          <text:deletion>
            <office:change-info>
              <dc:creator>Unknown Author</dc:creator>
              <dc:date>2013-05-03T22:28:00</dc:date>
            </office:change-info>
            <text:p text:style-name="P39"><text:span text:style-name="T44">Council</text:span></text:p>
          </text:deletion>
        </text:changed-region>
        <text:changed-region xml:id="ct549002424" text:id="ct549002424">
          <text:deletion>
            <office:change-info>
              <dc:creator>Unknown Author</dc:creator>
              <dc:date>2013-05-12T16:21:00</dc:date>
            </office:change-info>
            <text:p text:style-name="P39"><text:span text:style-name="T44"><text:s/><text:tab/></text:span></text:p>
          </text:deletion>
        </text:changed-region>
        <text:changed-region xml:id="ct549002528" text:id="ct549002528">
          <text:deletion>
            <office:change-info>
              <dc:creator>Unknown Author</dc:creator>
              <dc:date>2013-04-29T09:26:00</dc:date>
            </office:change-info>
            <text:p text:style-name="P39"><text:span text:style-name="T44">5</text:span></text:p>
          </text:deletion>
        </text:changed-region>
        <text:changed-region xml:id="ct549002632" text:id="ct549002632">
          <text:deletion>
            <office:change-info>
              <dc:creator>Unknown Author</dc:creator>
              <dc:date>2013-05-12T16:21:00</dc:date>
            </office:change-info>
            <text:p text:style-name="P39"><text:span text:style-name="T44">10.</text:span></text:p>
          </text:deletion>
        </text:changed-region>
        <text:changed-region xml:id="ct549002736" text:id="ct549002736">
          <text:deletion>
            <office:change-info>
              <dc:creator>Unknown Author</dc:creator>
              <dc:date>2013-04-12T20:52:00</dc:date>
            </office:change-info>
            <text:p text:style-name="P39"><text:span text:style-name="T44"/></text:p>
            <text:p text:style-name="P39"><text:span text:style-name="T40">9.10.10.10.10.10.10.10.10.10</text:span></text:p>
          </text:deletion>
        </text:changed-region>
        <text:changed-region xml:id="ct549002840" text:id="ct549002840">
          <text:deletion>
            <office:change-info>
              <dc:creator>Unknown Author</dc:creator>
              <dc:date>2013-04-29T09:01:00</dc:date>
            </office:change-info>
            <text:p text:style-name="P39"><text:span text:style-name="T40">Council to note that due to the inability of the Councillor Responsible for Finance to sign the Q4 20110.5<text:tab/><text:tab/></text:span></text:p>
          </text:deletion>
        </text:changed-region>
        <text:changed-region xml:id="ct549002944" text:id="ct549002944">
          <text:deletion>
            <office:change-info>
              <dc:creator>Unknown Author</dc:creator>
              <dc:date>2013-04-21T14:34:00</dc:date>
            </office:change-info>
            <text:p text:style-name="P39"><text:span text:style-name="T40">2</text:span></text:p>
          </text:deletion>
        </text:changed-region>
        <text:changed-region xml:id="ct549003048" text:id="ct549003048">
          <text:deletion>
            <office:change-info>
              <dc:creator>Unknown Author</dc:creator>
              <dc:date>2013-04-29T09:01:00</dc:date>
            </office:change-info>
            <text:p text:style-name="P39"><text:span text:style-name="T40">in the production of the supporting statements to the year ending 201 there will be a delay </text:span></text:p>
          </text:deletion>
        </text:changed-region>
        <text:changed-region xml:id="ct549003152" text:id="ct549003152">
          <text:deletion>
            <office:change-info>
              <dc:creator>Unknown Author</dc:creator>
              <dc:date>2013-04-12T20:46:00</dc:date>
            </office:change-info>
            <text:p text:style-name="P39"><text:span text:style-name="T40">2</text:span></text:p>
          </text:deletion>
        </text:changed-region>
        <text:changed-region xml:id="ct549003256" text:id="ct549003256">
          <text:deletion>
            <office:change-info>
              <dc:creator>Unknown Author</dc:creator>
              <dc:date>2013-04-29T09:01:00</dc:date>
            </office:change-info>
            <text:p text:style-name="P39"><text:span text:style-name="T40">information relating to the Clerks report at the annual parish meeting. the preparation of the <text:s/>might be a delay to and</text:span></text:p>
          </text:deletion>
        </text:changed-region>
        <text:changed-region xml:id="ct549003464" text:id="ct549003464">
          <text:deletion>
            <office:change-info>
              <dc:creator>Unknown Author</dc:creator>
              <dc:date>2013-04-12T20:52:00</dc:date>
            </office:change-info>
            <text:p text:style-name="P39"><text:span text:style-name="T44"/></text:p>
            <text:p text:style-name="P39"><text:span text:style-name="T40">9.10</text:span></text:p>
          </text:deletion>
        </text:changed-region>
        <text:changed-region xml:id="ct549003568" text:id="ct549003568">
          <text:deletion>
            <office:change-info>
              <dc:creator>Unknown Author</dc:creator>
              <dc:date>2013-05-07T07:22:00</dc:date>
            </office:change-info>
            <text:p text:style-name="P39"><text:span text:style-name="T45">Council to</text:span></text:p>
          </text:deletion>
        </text:changed-region>
        <text:changed-region xml:id="ct549003776" text:id="ct549003776">
          <text:deletion>
            <office:change-info>
              <dc:creator>Unknown Author</dc:creator>
              <dc:date>2013-04-23T07:55:00</dc:date>
            </office:change-info>
            <text:p text:style-name="P39"><text:span text:style-name="T45"><text:s/>note </text:span></text:p>
          </text:deletion>
        </text:changed-region>
        <text:changed-region xml:id="ct548965504" text:id="ct548965504">
          <text:deletion>
            <office:change-info>
              <dc:creator>Unknown Author</dc:creator>
              <dc:date>2013-05-07T07:22:00</dc:date>
            </office:change-info>
            <text:p text:style-name="P39"><text:span text:style-name="T45">th</text:span></text:p>
          </text:deletion>
        </text:changed-region>
        <text:changed-region xml:id="ct548965608" text:id="ct548965608">
          <text:deletion>
            <office:change-info>
              <dc:creator>Unknown Author</dc:creator>
              <dc:date>2013-04-23T07:55:00</dc:date>
            </office:change-info>
            <text:p text:style-name="P39"><text:span text:style-name="T45">at the</text:span></text:p>
          </text:deletion>
        </text:changed-region>
        <text:changed-region xml:id="ct548966024" text:id="ct548966024">
          <text:deletion>
            <office:change-info>
              <dc:creator>Unknown Author</dc:creator>
              <dc:date>2013-05-07T07:22:00</dc:date>
            </office:change-info>
            <text:p text:style-name="P39"><text:span text:style-name="T45"><text:s/>Q4 201</text:span></text:p>
          </text:deletion>
        </text:changed-region>
        <text:changed-region xml:id="ct548966336" text:id="ct548966336">
          <text:deletion>
            <office:change-info>
              <dc:creator>Unknown Author</dc:creator>
              <dc:date>2013-04-10T14:55:00</dc:date>
            </office:change-info>
            <text:p text:style-name="P39"><text:span text:style-name="T45">2</text:span></text:p>
          </text:deletion>
        </text:changed-region>
        <text:changed-region xml:id="ct548966440" text:id="ct548966440">
          <text:deletion>
            <office:change-info>
              <dc:creator>Unknown Author</dc:creator>
              <dc:date>2013-05-07T07:22:00</dc:date>
            </office:change-info>
            <text:p text:style-name="P39"><text:span text:style-name="T45"><text:s/>accounts </text:span></text:p>
          </text:deletion>
        </text:changed-region>
        <text:changed-region xml:id="ct548966544" text:id="ct548966544">
          <text:deletion>
            <office:change-info>
              <dc:creator>Unknown Author</dc:creator>
              <dc:date>2013-04-23T07:55:00</dc:date>
            </office:change-info>
            <text:p text:style-name="P39"><text:span text:style-name="T45">2012-13.</text:span></text:p>
          </text:deletion>
        </text:changed-region>
        <text:changed-region xml:id="ct548966648" text:id="ct548966648">
          <text:deletion>
            <office:change-info>
              <dc:creator>Unknown Author</dc:creator>
              <dc:date>2013-04-21T14:34:00</dc:date>
            </office:change-info>
            <text:p text:style-name="P39"><text:span text:style-name="T45">for </text:span></text:p>
          </text:deletion>
        </text:changed-region>
        <text:changed-region xml:id="ct548966752" text:id="ct548966752">
          <text:deletion>
            <office:change-info>
              <dc:creator>Unknown Author</dc:creator>
              <dc:date>2013-04-23T07:55:00</dc:date>
            </office:change-info>
            <text:p text:style-name="P39"><text:span text:style-name="T45"><text:s/></text:span></text:p>
          </text:deletion>
        </text:changed-region>
        <text:changed-region xml:id="ct548965712" text:id="ct548965712">
          <text:deletion>
            <office:change-info>
              <dc:creator>Unknown Author</dc:creator>
              <dc:date>2013-04-10T14:55:00</dc:date>
            </office:change-info>
            <text:p text:style-name="P39"><text:span text:style-name="T45">2</text:span></text:p>
          </text:deletion>
        </text:changed-region>
        <text:changed-region xml:id="ct548965816" text:id="ct548965816">
          <text:deletion>
            <office:change-info>
              <dc:creator>Unknown Author</dc:creator>
              <dc:date>2013-04-23T07:55:00</dc:date>
            </office:change-info>
            <text:p text:style-name="P39"><text:span text:style-name="T45">-1</text:span></text:p>
          </text:deletion>
        </text:changed-region>
        <text:changed-region xml:id="ct548965920" text:id="ct548965920">
          <text:deletion>
            <office:change-info>
              <dc:creator>Unknown Author</dc:creator>
              <dc:date>2013-04-10T14:55:00</dc:date>
            </office:change-info>
            <text:p text:style-name="P39"><text:span text:style-name="T45">1</text:span></text:p>
          </text:deletion>
        </text:changed-region>
        <text:changed-region xml:id="ct548966128" text:id="ct548966128">
          <text:deletion>
            <office:change-info>
              <dc:creator>Unknown Author</dc:creator>
              <dc:date>2013-04-23T07:55:00</dc:date>
            </office:change-info>
            <text:p text:style-name="P39"><text:span text:style-name="T45"><text:s/>201</text:span></text:p>
          </text:deletion>
        </text:changed-region>
        <text:changed-region xml:id="ct548966232" text:id="ct548966232">
          <text:deletion>
            <office:change-info>
              <dc:creator>Unknown Author</dc:creator>
              <dc:date>2013-04-21T14:34:00</dc:date>
            </office:change-info>
            <text:p text:style-name="P39"><text:span text:style-name="T45">made during</text:span></text:p>
          </text:deletion>
        </text:changed-region>
        <text:changed-region xml:id="ct548966856" text:id="ct548966856">
          <text:deletion>
            <office:change-info>
              <dc:creator>Unknown Author</dc:creator>
              <dc:date>2013-04-23T07:55:00</dc:date>
            </office:change-info>
            <text:p text:style-name="P39"><text:span text:style-name="T45"><text:s/>Councillor Responsible for Finance’s countersignature and his/her agreement of any adjustments to be made including any prepayment </text:span></text:p>
          </text:deletion>
        </text:changed-region>
        <text:changed-region xml:id="ct548966960" text:id="ct548966960">
          <text:deletion>
            <office:change-info>
              <dc:creator>Unknown Author</dc:creator>
              <dc:date>2013-04-23T07:54:00</dc:date>
            </office:change-info>
            <text:p text:style-name="P39"><text:span text:style-name="T45">due to the necessity for the</text:span></text:p>
          </text:deletion>
        </text:changed-region>
        <text:changed-region xml:id="ct548967584" text:id="ct548967584">
          <text:deletion>
            <office:change-info>
              <dc:creator>Unknown Author</dc:creator>
              <dc:date>2013-04-23T07:55:00</dc:date>
            </office:change-info>
            <text:p text:style-name="P39"><text:span text:style-name="T45">finalised </text:span></text:p>
          </text:deletion>
        </text:changed-region>
        <text:changed-region xml:id="ct548967688" text:id="ct548967688">
          <text:deletion>
            <office:change-info>
              <dc:creator>Unknown Author</dc:creator>
              <dc:date>2013-04-23T07:54:00</dc:date>
            </office:change-info>
            <text:p text:style-name="P39"><text:span text:style-name="T45">but not </text:span></text:p>
          </text:deletion>
        </text:changed-region>
        <text:changed-region xml:id="ct548967792" text:id="ct548967792">
          <text:deletion>
            <office:change-info>
              <dc:creator>Unknown Author</dc:creator>
              <dc:date>2013-04-23T07:55:00</dc:date>
            </office:change-info>
            <text:p text:style-name="P39"><text:span text:style-name="T45">have been prepared by the Clerk </text:span></text:p>
          </text:deletion>
        </text:changed-region>
        <text:changed-region xml:id="ct548967896" text:id="ct548967896">
          <text:deletion>
            <office:change-info>
              <dc:creator>Unknown Author</dc:creator>
              <dc:date>2014-06-15T09:18:00</dc:date>
            </office:change-info>
            <text:p text:style-name="P39"><text:span text:style-name="T45">8.4<text:tab/><text:tab/><text:tab/></text:span></text:p>
          </text:deletion>
        </text:changed-region>
        <text:changed-region xml:id="ct548968104" text:id="ct548968104">
          <text:deletion>
            <office:change-info>
              <dc:creator>Unknown Author</dc:creator>
              <dc:date>2013-04-12T20:52:00</dc:date>
            </office:change-info>
            <text:p text:style-name="P39"><text:span text:style-name="T45">99<text:tab/>9<text:tab/>9<text:tab/>9<text:tab/>9<text:tab/>9<text:tab/></text:span></text:p>
          </text:deletion>
        </text:changed-region>
        <text:changed-region xml:id="ct548968208" text:id="ct548968208">
          <text:deletion>
            <office:change-info>
              <dc:creator>Unknown Author</dc:creator>
              <dc:date>2013-04-30T21:41:00</dc:date>
            </office:change-info>
            <text:p text:style-name="P39"><text:span text:style-name="T44"/></text:p>
            <text:p text:style-name="P39"><text:span text:style-name="T40"/></text:p>
          </text:deletion>
        </text:changed-region>
        <text:changed-region xml:id="ct548968312" text:id="ct548968312">
          <text:deletion>
            <office:change-info>
              <dc:creator>Unknown Author</dc:creator>
              <dc:date>2013-04-10T13:41:00</dc:date>
            </office:change-info>
            <text:p text:style-name="P39"><text:span text:style-name="T40">planned extended weekend celebrations and as agreed previously <text:s/>to mark Queen Elizabeth II Diamond Jubilee <text:s/>£1000 (S143) for those costs associated with ther Working Group foPavilionto the grant request received from the Cheveley . <text:tab/><text:tab/>Council to consider and agree 8.9</text:span></text:p>
          </text:deletion>
        </text:changed-region>
        <text:changed-region xml:id="ct548968416" text:id="ct548968416">
          <text:deletion>
            <office:change-info>
              <dc:creator>Unknown Author</dc:creator>
              <dc:date>2013-04-30T21:41:00</dc:date>
            </office:change-info>
            <text:p text:style-name="P39"><text:span text:style-name="T44"/></text:p>
            <text:p text:style-name="P39"><text:span text:style-name="T44"/></text:p>
          </text:deletion>
        </text:changed-region>
        <text:changed-region xml:id="ct548968624" text:id="ct548968624">
          <text:deletion>
            <office:change-info>
              <dc:creator>Unknown Author</dc:creator>
              <dc:date>2013-05-29T10:38:00</dc:date>
            </office:change-info>
            <text:p text:style-name="P39"><text:span text:style-name="T44"/></text:p>
            <text:p text:style-name="P39"><text:span text:style-name="T44"/></text:p>
          </text:deletion>
        </text:changed-region>
        <text:changed-region xml:id="ct548968728" text:id="ct548968728">
          <text:deletion>
            <office:change-info>
              <dc:creator>Unknown Author</dc:creator>
              <dc:date>2013-05-17T09:12:00</dc:date>
            </office:change-info>
            <text:p text:style-name="P39"><text:span text:style-name="T44"/></text:p>
            <text:p text:style-name="P39"><text:span text:style-name="T44"/></text:p>
          </text:deletion>
        </text:changed-region>
        <text:changed-region xml:id="ct548968832" text:id="ct548968832">
          <text:deletion>
            <office:change-info>
              <dc:creator>Unknown Author</dc:creator>
              <dc:date>2014-06-23T10:19:00</dc:date>
            </office:change-info>
            <text:p text:style-name="P39"><text:span text:style-name="T44"/></text:p>
            <text:p text:style-name="P39"><text:span text:style-name="T44"/></text:p>
          </text:deletion>
        </text:changed-region>
        <text:changed-region xml:id="ct548968936" text:id="ct548968936">
          <text:deletion>
            <office:change-info>
              <dc:creator>Unknown Author</dc:creator>
              <dc:date>2013-05-22T14:52:00</dc:date>
            </office:change-info>
            <text:p text:style-name="P39"><text:span text:style-name="T44"/></text:p>
            <text:p text:style-name="P39"><text:span text:style-name="T44"/></text:p>
          </text:deletion>
        </text:changed-region>
        <text:changed-region xml:id="ct549008352" text:id="ct549008352">
          <text:insertion>
            <office:change-info>
              <dc:creator>Unknown Author</dc:creator>
              <dc:date>2014-07-01T16:58:00</dc:date>
            </office:change-info>
          </text:insertion>
        </text:changed-region>
        <text:changed-region xml:id="ct548987656" text:id="ct548987656">
          <text:insertion>
            <office:change-info>
              <dc:creator>Unknown Author</dc:creator>
              <dc:date>2013-04-12T20:53:00</dc:date>
            </office:change-info>
          </text:insertion>
        </text:changed-region>
        <text:changed-region xml:id="ct549008248" text:id="ct549008248">
          <text:insertion>
            <office:change-info>
              <dc:creator>Unknown Author</dc:creator>
              <dc:date>2014-07-26T16:21:00</dc:date>
            </office:change-info>
          </text:insertion>
        </text:changed-region>
        <text:changed-region xml:id="ct549008040" text:id="ct549008040">
          <text:insertion>
            <office:change-info>
              <dc:creator>Unknown Author</dc:creator>
              <dc:date>2013-04-12T20:53:00</dc:date>
            </office:change-info>
          </text:insertion>
        </text:changed-region>
        <text:changed-region xml:id="ct549007936" text:id="ct549007936">
          <text:insertion>
            <office:change-info>
              <dc:creator>Unknown Author</dc:creator>
              <dc:date>2014-07-27T08:13:00</dc:date>
            </office:change-info>
          </text:insertion>
        </text:changed-region>
        <text:changed-region xml:id="ct549007832" text:id="ct549007832">
          <text:insertion>
            <office:change-info>
              <dc:creator>Unknown Author</dc:creator>
              <dc:date>2013-04-12T20:53:00</dc:date>
            </office:change-info>
          </text:insertion>
        </text:changed-region>
        <text:changed-region xml:id="ct549007728" text:id="ct549007728">
          <text:insertion>
            <office:change-info>
              <dc:creator>Unknown Author</dc:creator>
              <dc:date>2014-07-26T16:34:00</dc:date>
            </office:change-info>
          </text:insertion>
        </text:changed-region>
        <text:changed-region xml:id="ct549007624" text:id="ct549007624">
          <text:insertion>
            <office:change-info>
              <dc:creator>Unknown Author</dc:creator>
              <dc:date>2013-04-12T20:53:00</dc:date>
            </office:change-info>
          </text:insertion>
        </text:changed-region>
        <text:changed-region xml:id="ct549007520" text:id="ct549007520">
          <text:insertion>
            <office:change-info>
              <dc:creator>Unknown Author</dc:creator>
              <dc:date>2014-07-26T16:43:00</dc:date>
            </office:change-info>
          </text:insertion>
        </text:changed-region>
        <text:changed-region xml:id="ct549007416" text:id="ct549007416">
          <text:insertion>
            <office:change-info>
              <dc:creator>Unknown Author</dc:creator>
              <dc:date>2013-04-12T20:53:00</dc:date>
            </office:change-info>
          </text:insertion>
        </text:changed-region>
        <text:changed-region xml:id="ct549006896" text:id="ct549006896">
          <text:deletion>
            <office:change-info>
              <dc:creator>Unknown Author</dc:creator>
              <dc:date>2013-05-17T09:13:00</dc:date>
            </office:change-info>
            <text:p text:style-name="P22">13</text:p>
          </text:deletion>
        </text:changed-region>
        <text:changed-region xml:id="ct549007000" text:id="ct549007000">
          <text:deletion>
            <office:change-info>
              <dc:creator>Unknown Author</dc:creator>
              <dc:date>2013-05-19T09:36:00</dc:date>
            </office:change-info>
            <text:p text:style-name="P22"/>
            <text:p text:style-name="P41"/>
          </text:deletion>
        </text:changed-region>
        <text:changed-region xml:id="ct549007104" text:id="ct549007104">
          <text:deletion>
            <office:change-info>
              <dc:creator>Unknown Author</dc:creator>
              <dc:date>2013-05-12T16:28:00</dc:date>
            </office:change-info>
            <text:p text:style-name="P41"><text:s/></text:p>
            <text:p text:style-name="P42">12. MCCALMONT CUP NOMINATIONS</text:p>
            <text:p text:style-name="P22"><text:span text:style-name="T46">12.1. <text:s/>To consider nominations for the McCalmont Challenge Cup 201</text:span></text:p>
          </text:deletion>
        </text:changed-region>
        <text:changed-region xml:id="ct549007208" text:id="ct549007208">
          <text:deletion>
            <office:change-info>
              <dc:creator>Unknown Author</dc:creator>
              <dc:date>2013-04-10T19:38:00</dc:date>
            </office:change-info>
            <text:p text:style-name="P22"><text:span text:style-name="T46">2</text:span></text:p>
          </text:deletion>
        </text:changed-region>
        <text:changed-region xml:id="ct549007312" text:id="ct549007312">
          <text:deletion>
            <office:change-info>
              <dc:creator>Unknown Author</dc:creator>
              <dc:date>2013-05-12T16:28:00</dc:date>
            </office:change-info>
            <text:p text:style-name="P22"><text:span text:style-name="T46">.</text:span></text:p>
          </text:deletion>
        </text:changed-region>
        <text:changed-region xml:id="ct548986720" text:id="ct548986720">
          <text:insertion>
            <office:change-info>
              <dc:creator>Unknown Author</dc:creator>
              <dc:date>2013-05-17T09:13:00</dc:date>
            </office:change-info>
          </text:insertion>
        </text:changed-region>
        <text:changed-region xml:id="ct548990256" text:id="ct548990256">
          <text:insertion>
            <office:change-info>
              <dc:creator>Unknown Author</dc:creator>
              <dc:date>2014-07-01T16:58:00</dc:date>
            </office:change-info>
          </text:insertion>
        </text:changed-region>
        <text:changed-region xml:id="ct548990152" text:id="ct548990152">
          <text:insertion>
            <office:change-info>
              <dc:creator>Elaine</dc:creator>
              <dc:date>2012-04-24T18:40:00</dc:date>
            </office:change-info>
          </text:insertion>
        </text:changed-region>
        <text:changed-region xml:id="ct548990048" text:id="ct548990048">
          <text:deletion>
            <office:change-info>
              <dc:creator>Unknown Author</dc:creator>
              <dc:date>2014-07-26T16:42:00</dc:date>
            </office:change-info>
            <text:p text:style-name="P22"><text:tab/></text:p>
          </text:deletion>
        </text:changed-region>
        <text:changed-region xml:id="ct548989944" text:id="ct548989944">
          <text:insertion>
            <office:change-info>
              <dc:creator>Elaine</dc:creator>
              <dc:date>2012-04-24T18:40:00</dc:date>
            </office:change-info>
          </text:insertion>
        </text:changed-region>
        <text:changed-region xml:id="ct548989840" text:id="ct548989840">
          <text:deletion>
            <office:change-info>
              <dc:creator>Unknown Author</dc:creator>
              <dc:date>2013-05-17T09:13:00</dc:date>
            </office:change-info>
            <text:p text:style-name="P35">13</text:p>
          </text:deletion>
        </text:changed-region>
        <text:changed-region xml:id="ct548989736" text:id="ct548989736">
          <text:deletion>
            <office:change-info>
              <dc:creator>Unknown Author</dc:creator>
              <dc:date>2014-07-01T16:59:00</dc:date>
            </office:change-info>
            <text:p text:style-name="P35">0</text:p>
          </text:deletion>
        </text:changed-region>
        <text:changed-region xml:id="ct548989632" text:id="ct548989632">
          <text:insertion>
            <office:change-info>
              <dc:creator>Unknown Author</dc:creator>
              <dc:date>2014-07-01T16:59:00</dc:date>
            </office:change-info>
          </text:insertion>
        </text:changed-region>
        <text:changed-region xml:id="ct548989528" text:id="ct548989528">
          <text:deletion>
            <office:change-info>
              <dc:creator>Unknown Author</dc:creator>
              <dc:date>2014-07-26T16:42:00</dc:date>
            </office:change-info>
            <text:p text:style-name="P35">To <text:tab/></text:p>
          </text:deletion>
        </text:changed-region>
        <text:changed-region xml:id="ct548989424" text:id="ct548989424">
          <text:insertion>
            <office:change-info>
              <dc:creator>Unknown Author</dc:creator>
              <dc:date>2014-07-26T16:42:00</dc:date>
            </office:change-info>
          </text:insertion>
        </text:changed-region>
        <text:changed-region xml:id="ct548989320" text:id="ct548989320">
          <text:insertion>
            <office:change-info>
              <dc:creator>Elaine</dc:creator>
              <dc:date>2012-04-24T18:40:00</dc:date>
            </office:change-info>
          </text:insertion>
        </text:changed-region>
        <text:changed-region xml:id="ct548989216" text:id="ct548989216">
          <text:insertion>
            <office:change-info>
              <dc:creator>Unknown Author</dc:creator>
              <dc:date>2014-07-26T16:42:00</dc:date>
            </office:change-info>
          </text:insertion>
        </text:changed-region>
        <text:changed-region xml:id="ct548989112" text:id="ct548989112">
          <text:insertion>
            <office:change-info>
              <dc:creator>Elaine</dc:creator>
              <dc:date>2012-04-24T18:40:00</dc:date>
            </office:change-info>
          </text:insertion>
        </text:changed-region>
        <text:changed-region xml:id="ct548989008" text:id="ct548989008">
          <text:insertion>
            <office:change-info>
              <dc:creator>Unknown Author</dc:creator>
              <dc:date>2013-05-19T16:26:00</dc:date>
            </office:change-info>
          </text:insertion>
        </text:changed-region>
        <text:changed-region xml:id="ct549010952" text:id="ct549010952">
          <text:deletion>
            <office:change-info>
              <dc:creator>Unknown Author</dc:creator>
              <dc:date>2014-07-26T16:42:00</dc:date>
            </office:change-info>
            <text:p text:style-name="P35"><text:tab/></text:p>
          </text:deletion>
        </text:changed-region>
        <text:changed-region xml:id="ct549014800" text:id="ct549014800">
          <text:deletion>
            <office:change-info>
              <dc:creator>Unknown Author</dc:creator>
              <dc:date>2014-07-01T16:59:00</dc:date>
            </office:change-info>
            <text:p text:style-name="P35">0</text:p>
          </text:deletion>
        </text:changed-region>
        <text:changed-region xml:id="ct548988800" text:id="ct548988800">
          <text:deletion>
            <office:change-info>
              <dc:creator>Unknown Author</dc:creator>
              <dc:date>2014-06-15T09:18:00</dc:date>
            </office:change-info>
            <text:p text:style-name="P35">10.2<text:tab/><text:tab/> 10.3<text:tab/><text:tab/></text:p>
          </text:deletion>
        </text:changed-region>
        <text:changed-region xml:id="ct548988904" text:id="ct548988904">
          <text:deletion>
            <office:change-info>
              <dc:creator>Unknown Author</dc:creator>
              <dc:date>2014-05-18T10:37:00</dc:date>
            </office:change-info>
            <text:p text:style-name="P35">10.2<text:tab/><text:tab/></text:p>
          </text:deletion>
        </text:changed-region>
        <text:changed-region xml:id="ct549019792" text:id="ct549019792">
          <text:insertion>
            <office:change-info>
              <dc:creator>Unknown Author</dc:creator>
              <dc:date>2014-07-26T16:42:00</dc:date>
            </office:change-info>
          </text:insertion>
        </text:changed-region>
        <text:changed-region xml:id="ct549013760" text:id="ct549013760">
          <text:insertion>
            <office:change-info>
              <dc:creator>Unknown Author</dc:creator>
              <dc:date>2014-06-17T10:17:00</dc:date>
            </office:change-info>
          </text:insertion>
        </text:changed-region>
        <text:changed-region xml:id="ct549017712" text:id="ct549017712">
          <text:insertion>
            <office:change-info>
              <dc:creator>Unknown Author</dc:creator>
              <dc:date>2014-07-27T08:18:00</dc:date>
            </office:change-info>
          </text:insertion>
        </text:changed-region>
        <text:changed-region xml:id="ct549014072" text:id="ct549014072">
          <text:insertion>
            <office:change-info>
              <dc:creator>Unknown Author</dc:creator>
              <dc:date>2014-06-17T10:17:00</dc:date>
            </office:change-info>
          </text:insertion>
        </text:changed-region>
        <text:changed-region xml:id="ct549012512" text:id="ct549012512">
          <text:insertion>
            <office:change-info>
              <dc:creator>Unknown Author</dc:creator>
              <dc:date>2014-06-17T10:18:00</dc:date>
            </office:change-info>
          </text:insertion>
        </text:changed-region>
        <text:changed-region xml:id="ct549017816" text:id="ct549017816">
          <text:insertion>
            <office:change-info>
              <dc:creator>Unknown Author</dc:creator>
              <dc:date>2014-06-23T12:55:00</dc:date>
            </office:change-info>
          </text:insertion>
        </text:changed-region>
        <text:changed-region xml:id="ct549015008" text:id="ct549015008">
          <text:insertion>
            <office:change-info>
              <dc:creator>Unknown Author</dc:creator>
              <dc:date>2014-07-02T06:54:00</dc:date>
            </office:change-info>
          </text:insertion>
        </text:changed-region>
        <text:changed-region xml:id="ct549014696" text:id="ct549014696">
          <text:insertion>
            <office:change-info>
              <dc:creator>Unknown Author</dc:creator>
              <dc:date>2014-07-02T06:52:00</dc:date>
            </office:change-info>
          </text:insertion>
        </text:changed-region>
        <text:changed-region xml:id="ct549013552" text:id="ct549013552">
          <text:insertion>
            <office:change-info>
              <dc:creator>Unknown Author</dc:creator>
              <dc:date>2014-07-02T06:51:00</dc:date>
            </office:change-info>
          </text:insertion>
        </text:changed-region>
        <text:changed-region xml:id="ct549015216" text:id="ct549015216">
          <text:insertion>
            <office:change-info>
              <dc:creator>Unknown Author</dc:creator>
              <dc:date>2014-06-23T12:55:00</dc:date>
            </office:change-info>
          </text:insertion>
        </text:changed-region>
        <text:changed-region xml:id="ct549013656" text:id="ct549013656">
          <text:insertion>
            <office:change-info>
              <dc:creator>Unknown Author</dc:creator>
              <dc:date>2014-07-26T16:53:00</dc:date>
            </office:change-info>
          </text:insertion>
        </text:changed-region>
        <text:changed-region xml:id="ct549013240" text:id="ct549013240">
          <text:insertion>
            <office:change-info>
              <dc:creator>Unknown Author</dc:creator>
              <dc:date>2014-07-26T17:59:00</dc:date>
            </office:change-info>
          </text:insertion>
        </text:changed-region>
        <text:changed-region xml:id="ct549017608" text:id="ct549017608">
          <text:insertion>
            <office:change-info>
              <dc:creator>Unknown Author</dc:creator>
              <dc:date>2014-07-26T18:03:00</dc:date>
            </office:change-info>
          </text:insertion>
        </text:changed-region>
        <text:changed-region xml:id="ct549018024" text:id="ct549018024">
          <text:insertion>
            <office:change-info>
              <dc:creator>Unknown Author</dc:creator>
              <dc:date>2014-07-26T18:04:00</dc:date>
            </office:change-info>
          </text:insertion>
        </text:changed-region>
        <text:changed-region xml:id="ct549018128" text:id="ct549018128">
          <text:insertion>
            <office:change-info>
              <dc:creator>Unknown Author</dc:creator>
              <dc:date>2013-04-29T12:27:00</dc:date>
            </office:change-info>
          </text:insertion>
        </text:changed-region>
        <text:changed-region xml:id="ct549018752" text:id="ct549018752">
          <text:deletion>
            <office:change-info>
              <dc:creator>Unknown Author</dc:creator>
              <dc:date>2013-04-21T14:35:00</dc:date>
            </office:change-info>
            <text:p text:style-name="P22"><text:span text:style-name="T46"/></text:p>
            <text:p text:style-name="P22"><text:span text:style-name="T46"/></text:p>
          </text:deletion>
        </text:changed-region>
        <text:changed-region xml:id="ct549018648" text:id="ct549018648">
          <text:deletion>
            <office:change-info>
              <dc:creator>Unknown Author</dc:creator>
              <dc:date>2013-04-10T13:36:00</dc:date>
            </office:change-info>
            <text:p text:style-name="P22"><text:span text:style-name="T46"/></text:p>
            <text:p text:style-name="P43">this premises retains a premises licence that alcohol will not be available during the as <text:s/>that notingfor all future parish council meetings <text:s/>.4.<text:tab/>Council to consider and agree that, to encourage its use, <text:s/>the pavilion will now be the preferred location14</text:p>
            <text:p text:style-name="P43">.3.<text:tab/><text:span text:style-name="T47">Council to note that</text:span> Mr Neville Jephcote, Senior Community Transport Officer, Suffolk County<text:tab/>Council, will register Cheveley with the Traffic Commission to allow the Suffolk Link voluntary bus<text:tab/>schemed to be able to potentially service Cheveley residents (under cross authority initiative).14</text:p>
            <text:p text:style-name="P43">.2.<text:tab/>Council to consider an appropriate procedure and mechanism that allows councillors to access training programmes/sessions organised <text:s/>by CAPALC (see agenda item 9.9), SLCC and or other competent providers in 2012-13 to assist in their continued professional development/specialist knowledge.14</text:p>
            <text:p text:style-name="P43">.1<text:tab/><text:tab/>Council to consider any changes to format and content of the parish annual flyer and to agree and assist in its distribution to coincide with ECDC public consultation ‘Village Visions’ questionnaire (appendix 2 April 10<text:span text:style-name="T9">th</text:span> 2012).14</text:p>
            <text:p text:style-name="P22"><text:span text:style-name="T48">.<text:tab/><text:tab/><text:tab/>COMMUNITY MATTERS 14</text:span></text:p>
          </text:deletion>
        </text:changed-region>
        <text:changed-region xml:id="ct549018544" text:id="ct549018544">
          <text:deletion>
            <office:change-info>
              <dc:creator>Unknown Author</dc:creator>
              <dc:date>2013-05-22T14:53:00</dc:date>
            </office:change-info>
            <text:p text:style-name="P22"><text:span text:style-name="T48"/></text:p>
            <text:p text:style-name="P22"><text:span text:style-name="T48"/></text:p>
          </text:deletion>
        </text:changed-region>
        <text:changed-region xml:id="ct549018336" text:id="ct549018336">
          <text:deletion>
            <office:change-info>
              <dc:creator>Unknown Author</dc:creator>
              <dc:date>2013-04-30T21:50:00</dc:date>
            </office:change-info>
            <text:p text:style-name="P22"><text:span text:style-name="T48"/></text:p>
            <text:p text:style-name="P44"/>
            <text:p text:style-name="P44"><text:span text:style-name="T48"/></text:p>
          </text:deletion>
        </text:changed-region>
        <text:changed-region xml:id="ct549018232" text:id="ct549018232">
          <text:deletion>
            <office:change-info>
              <dc:creator>Unknown Author</dc:creator>
              <dc:date>2013-04-10T13:33:00</dc:date>
            </office:change-info>
            <text:p text:style-name="P44">13.2 <text:s text:c="5"/>Council to welcome Duncan Schofield (4 Icknield Close) as a volunteer willing to <text:s/>run free exercise classes at the recreation ground and to consider any incumbent insurance requirements/liabilities and arrangement necessary to access the pavilion and external toilet facilities.</text:p>
            <text:p text:style-name="P45"><text:span text:style-name="T35">13.3 <text:s text:c="5"/>Council to </text:span><text:span text:style-name="T49">agree to Cheveley Open Gardens group use of the pavilion for its planned event on<text:tab/></text:span></text:p>
            <text:p text:style-name="P22"><text:span text:style-name="T48"><text:tab/> <text:s text:c="4"/>the 17</text:span><text:span text:style-name="T50">th</text:span><text:span text:style-name="T48"> June 2012 and to agree any access arrangements and hire charges.</text:span></text:p>
          </text:deletion>
        </text:changed-region>
        <text:changed-region xml:id="ct549018960" text:id="ct549018960">
          <text:insertion>
            <office:change-info>
              <dc:creator>Elaine</dc:creator>
              <dc:date>2012-04-24T18:37:00</dc:date>
            </office:change-info>
          </text:insertion>
        </text:changed-region>
        <text:changed-region xml:id="ct549019064" text:id="ct549019064">
          <text:deletion>
            <office:change-info>
              <dc:creator>Unknown Author</dc:creator>
              <dc:date>2013-04-12T20:53:00</dc:date>
            </office:change-info>
            <text:p text:style-name="P22"><text:span text:style-name="T46">5</text:span></text:p>
          </text:deletion>
        </text:changed-region>
        <text:changed-region xml:id="ct549015736" text:id="ct549015736">
          <text:insertion>
            <office:change-info>
              <dc:creator>Unknown Author</dc:creator>
              <dc:date>2014-07-01T16:59:00</dc:date>
            </office:change-info>
          </text:insertion>
        </text:changed-region>
        <text:changed-region xml:id="ct549013344" text:id="ct549013344">
          <text:insertion>
            <office:change-info>
              <dc:creator>Elaine</dc:creator>
              <dc:date>2012-04-24T18:37:00</dc:date>
            </office:change-info>
          </text:insertion>
        </text:changed-region>
        <text:changed-region xml:id="ct549014280" text:id="ct549014280">
          <text:deletion>
            <office:change-info>
              <dc:creator>Unknown Author</dc:creator>
              <dc:date>2013-04-12T20:54:00</dc:date>
            </office:change-info>
            <text:p text:style-name="P22"><text:span text:style-name="T46"><text:tab/></text:span></text:p>
          </text:deletion>
        </text:changed-region>
        <text:changed-region xml:id="ct549013864" text:id="ct549013864">
          <text:deletion>
            <office:change-info>
              <dc:creator>Unknown Author</dc:creator>
              <dc:date>2014-07-26T16:51:00</dc:date>
            </office:change-info>
            <text:p text:style-name="P22"><text:span text:style-name="T46"><text:tab/></text:span></text:p>
          </text:deletion>
        </text:changed-region>
        <text:changed-region xml:id="ct549015424" text:id="ct549015424">
          <text:insertion>
            <office:change-info>
              <dc:creator>Elaine</dc:creator>
              <dc:date>2012-04-24T18:37:00</dc:date>
            </office:change-info>
          </text:insertion>
        </text:changed-region>
        <text:changed-region xml:id="ct549013032" text:id="ct549013032">
          <text:deletion>
            <office:change-info>
              <dc:creator>Unknown Author</dc:creator>
              <dc:date>2014-07-01T16:59:00</dc:date>
            </office:change-info>
            <text:p text:style-name="P35"><text:span text:style-name="T46">1</text:span></text:p>
          </text:deletion>
        </text:changed-region>
        <text:changed-region xml:id="ct549017920" text:id="ct549017920">
          <text:deletion>
            <office:change-info>
              <dc:creator>Unknown Author</dc:creator>
              <dc:date>2013-04-12T20:47:00</dc:date>
            </office:change-info>
            <text:p text:style-name="P35"><text:span text:style-name="T46">Council to note that deadline for response or suggest nomination(s) for the invitation to HM Queen’s Diamond<text:tab/><text:tab/><text:tab/>Jubilee picnic (Burghley House Stamford Wednesday 13</text:span><text:span text:style-name="T51">th</text:span><text:span text:style-name="T46"> June has passed (response by 13</text:span><text:span text:style-name="T51">th</text:span><text:span text:style-name="T46"> <text:s/>April 2012).</text:span></text:p>
          </text:deletion>
        </text:changed-region>
        <text:changed-region xml:id="ct549012824" text:id="ct549012824">
          <text:deletion>
            <office:change-info>
              <dc:creator>Unknown Author</dc:creator>
              <dc:date>2013-04-30T07:31:00</dc:date>
            </office:change-info>
            <text:p text:style-name="P35"><text:span text:style-name="T46"/></text:p>
            <text:p text:style-name="P35"><text:span text:style-name="T46"/></text:p>
          </text:deletion>
        </text:changed-region>
        <text:changed-region xml:id="ct549013448" text:id="ct549013448">
          <text:deletion>
            <office:change-info>
              <dc:creator>Unknown Author</dc:creator>
              <dc:date>2013-05-17T09:14:00</dc:date>
            </office:change-info>
            <text:p text:style-name="P35"><text:span text:style-name="T46">1</text:span></text:p>
          </text:deletion>
        </text:changed-region>
        <text:changed-region xml:id="ct549021040" text:id="ct549021040">
          <text:deletion>
            <office:change-info>
              <dc:creator>Unknown Author</dc:creator>
              <dc:date>2013-04-12T20:53:00</dc:date>
            </office:change-info>
            <text:p text:style-name="P35"><text:span text:style-name="T46">5</text:span></text:p>
          </text:deletion>
        </text:changed-region>
        <text:changed-region xml:id="ct549017088" text:id="ct549017088">
          <text:deletion>
            <office:change-info>
              <dc:creator>Unknown Author</dc:creator>
              <dc:date>2014-07-26T16:51:00</dc:date>
            </office:change-info>
            <text:p text:style-name="P35"><text:span text:style-name="T46"><text:tab/></text:span></text:p>
          </text:deletion>
        </text:changed-region>
        <text:changed-region xml:id="ct549019584" text:id="ct549019584">
          <text:insertion>
            <office:change-info>
              <dc:creator>Unknown Author</dc:creator>
              <dc:date>2013-04-12T20:47:00</dc:date>
            </office:change-info>
          </text:insertion>
        </text:changed-region>
        <text:changed-region xml:id="ct549015840" text:id="ct549015840">
          <text:insertion>
            <office:change-info>
              <dc:creator>Unknown Author</dc:creator>
              <dc:date>2014-07-26T10:10:00</dc:date>
            </office:change-info>
          </text:insertion>
        </text:changed-region>
        <text:changed-region xml:id="ct549019688" text:id="ct549019688">
          <text:insertion>
            <office:change-info>
              <dc:creator>Unknown Author</dc:creator>
              <dc:date>2014-07-26T10:11:00</dc:date>
            </office:change-info>
          </text:insertion>
        </text:changed-region>
        <text:changed-region xml:id="ct549019896" text:id="ct549019896">
          <text:insertion>
            <office:change-info>
              <dc:creator>Unknown Author</dc:creator>
              <dc:date>2014-06-23T10:22:00</dc:date>
            </office:change-info>
          </text:insertion>
        </text:changed-region>
        <text:changed-region xml:id="ct549019480" text:id="ct549019480">
          <text:insertion>
            <office:change-info>
              <dc:creator>Unknown Author</dc:creator>
              <dc:date>2014-06-23T10:23:00</dc:date>
            </office:change-info>
          </text:insertion>
        </text:changed-region>
        <text:changed-region xml:id="ct549021144" text:id="ct549021144">
          <text:insertion>
            <office:change-info>
              <dc:creator>Unknown Author</dc:creator>
              <dc:date>2014-06-24T08:03:00</dc:date>
            </office:change-info>
          </text:insertion>
        </text:changed-region>
        <text:changed-region xml:id="ct549014488" text:id="ct549014488">
          <text:insertion>
            <office:change-info>
              <dc:creator>Unknown Author</dc:creator>
              <dc:date>2014-06-24T08:01:00</dc:date>
            </office:change-info>
          </text:insertion>
        </text:changed-region>
        <text:changed-region xml:id="ct549015112" text:id="ct549015112">
          <text:insertion>
            <office:change-info>
              <dc:creator>Unknown Author</dc:creator>
              <dc:date>2014-07-01T17:25:00</dc:date>
            </office:change-info>
          </text:insertion>
        </text:changed-region>
        <text:changed-region xml:id="ct549012720" text:id="ct549012720">
          <text:insertion>
            <office:change-info>
              <dc:creator>Unknown Author</dc:creator>
              <dc:date>2014-06-24T08:02:00</dc:date>
            </office:change-info>
          </text:insertion>
        </text:changed-region>
        <text:changed-region xml:id="ct549015944" text:id="ct549015944">
          <text:insertion>
            <office:change-info>
              <dc:creator>Unknown Author</dc:creator>
              <dc:date>2014-07-26T10:11:00</dc:date>
            </office:change-info>
          </text:insertion>
        </text:changed-region>
        <text:changed-region xml:id="ct549016984" text:id="ct549016984">
          <text:insertion>
            <office:change-info>
              <dc:creator>Unknown Author</dc:creator>
              <dc:date>2014-07-26T18:00:00</dc:date>
            </office:change-info>
          </text:insertion>
        </text:changed-region>
        <text:changed-region xml:id="ct549015632" text:id="ct549015632">
          <text:insertion>
            <office:change-info>
              <dc:creator>Unknown Author</dc:creator>
              <dc:date>2014-07-26T18:01:00</dc:date>
            </office:change-info>
          </text:insertion>
        </text:changed-region>
        <text:changed-region xml:id="ct549012928" text:id="ct549012928">
          <text:insertion>
            <office:change-info>
              <dc:creator>Unknown Author</dc:creator>
              <dc:date>2014-07-26T16:56:00</dc:date>
            </office:change-info>
          </text:insertion>
        </text:changed-region>
        <text:changed-region xml:id="ct549015320" text:id="ct549015320">
          <text:insertion>
            <office:change-info>
              <dc:creator>Unknown Author</dc:creator>
              <dc:date>2013-04-12T20:48:00</dc:date>
            </office:change-info>
          </text:insertion>
        </text:changed-region>
        <text:changed-region xml:id="ct549015528" text:id="ct549015528">
          <text:insertion>
            <office:change-info>
              <dc:creator>Unknown Author</dc:creator>
              <dc:date>2013-04-12T20:54:00</dc:date>
            </office:change-info>
          </text:insertion>
        </text:changed-region>
        <text:changed-region xml:id="ct549022704" text:id="ct549022704">
          <text:insertion>
            <office:change-info>
              <dc:creator>Unknown Author</dc:creator>
              <dc:date>2014-07-26T11:48:00</dc:date>
            </office:change-info>
          </text:insertion>
        </text:changed-region>
        <text:changed-region xml:id="ct549013136" text:id="ct549013136">
          <text:insertion>
            <office:change-info>
              <dc:creator>Unknown Author</dc:creator>
              <dc:date>2014-07-26T15:40:00</dc:date>
            </office:change-info>
          </text:insertion>
        </text:changed-region>
        <text:changed-region xml:id="ct549019168" text:id="ct549019168">
          <text:insertion>
            <office:change-info>
              <dc:creator>Unknown Author</dc:creator>
              <dc:date>2014-07-26T15:41:00</dc:date>
            </office:change-info>
          </text:insertion>
        </text:changed-region>
        <text:changed-region xml:id="ct549017504" text:id="ct549017504">
          <text:insertion>
            <office:change-info>
              <dc:creator>Unknown Author</dc:creator>
              <dc:date>2014-07-26T10:11:00</dc:date>
            </office:change-info>
          </text:insertion>
        </text:changed-region>
        <text:changed-region xml:id="ct549017296" text:id="ct549017296">
          <text:insertion>
            <office:change-info>
              <dc:creator>Unknown Author</dc:creator>
              <dc:date>2014-07-26T10:12:00</dc:date>
            </office:change-info>
          </text:insertion>
        </text:changed-region>
        <text:changed-region xml:id="ct549017400" text:id="ct549017400">
          <text:insertion>
            <office:change-info>
              <dc:creator>Unknown Author</dc:creator>
              <dc:date>2014-07-27T10:47:00</dc:date>
            </office:change-info>
          </text:insertion>
        </text:changed-region>
        <text:changed-region xml:id="ct549016880" text:id="ct549016880">
          <text:insertion>
            <office:change-info>
              <dc:creator>Unknown Author</dc:creator>
              <dc:date>2014-07-26T10:12:00</dc:date>
            </office:change-info>
          </text:insertion>
        </text:changed-region>
        <text:changed-region xml:id="ct549017192" text:id="ct549017192">
          <text:insertion>
            <office:change-info>
              <dc:creator>Unknown Author</dc:creator>
              <dc:date>2014-07-26T18:06:00</dc:date>
            </office:change-info>
          </text:insertion>
        </text:changed-region>
        <text:changed-region xml:id="ct549016776" text:id="ct549016776">
          <text:insertion>
            <office:change-info>
              <dc:creator>Unknown Author</dc:creator>
              <dc:date>2014-07-26T10:12:00</dc:date>
            </office:change-info>
          </text:insertion>
        </text:changed-region>
        <text:changed-region xml:id="ct549016672" text:id="ct549016672">
          <text:insertion>
            <office:change-info>
              <dc:creator>Unknown Author</dc:creator>
              <dc:date>2014-09-02T08:38:00</dc:date>
            </office:change-info>
          </text:insertion>
        </text:changed-region>
        <text:changed-region xml:id="ct549016568" text:id="ct549016568">
          <text:insertion>
            <office:change-info>
              <dc:creator>Unknown Author</dc:creator>
              <dc:date>2014-05-18T10:40:00</dc:date>
            </office:change-info>
          </text:insertion>
        </text:changed-region>
        <text:changed-region xml:id="ct549016464" text:id="ct549016464">
          <text:insertion>
            <office:change-info>
              <dc:creator>Unknown Author</dc:creator>
              <dc:date>2014-05-18T10:39:00</dc:date>
            </office:change-info>
          </text:insertion>
        </text:changed-region>
        <text:changed-region xml:id="ct549016152" text:id="ct549016152">
          <text:deletion>
            <office:change-info>
              <dc:creator>Unknown Author</dc:creator>
              <dc:date>2013-04-10T13:37:00</dc:date>
            </office:change-info>
            <text:list xml:id="list30227066" text:style-name="L5">
              <text:list-item>
                <text:p text:style-name="P46"/>
              </text:list-item>
            </text:list>
            <text:p text:style-name="P47"><text:span text:style-name="T52"><text:s/>7</text:span><text:span text:style-name="T35">.<text:tab/>RESIDENT COMPLAINT</text:span></text:p>
            <text:p text:style-name="P48"><text:span text:style-name="T52">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text:span><text:span text:style-name="T53">7. <text:s/><text:tab/><text:tab/>MATTERS TO BE RAISED BY MEMBERS FOR THE NEXT AGENDA.</text:span></text:p>
            <text:p text:style-name="P49">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list xml:id="list30241764" text:continue-numbering="true" text:style-name="L5">
              <text:list-item>
                <text:p text:style-name="P46"><text:span text:style-name="T54">116</text:span></text:p>
              </text:list-item>
            </text:list>
          </text:deletion>
        </text:changed-region>
        <text:changed-region xml:id="ct549016256" text:id="ct549016256">
          <text:deletion>
            <office:change-info>
              <dc:creator>Unknown Author</dc:creator>
              <dc:date>2013-04-12T20:54:00</dc:date>
            </office:change-info>
            <text:p text:style-name="P50"><text:span text:style-name="T55"><text:s/>namely Resident complaint <text:s/>it is advisable in the public interest that the Public and Press be temporarily excluded from this meeting and will be instructed to withdraw</text:span></text:p>
          </text:deletion>
        </text:changed-region>
        <text:changed-region xml:id="ct549016360" text:id="ct549016360">
          <text:deletion>
            <office:change-info>
              <dc:creator>Unknown Author</dc:creator>
              <dc:date>2014-05-18T10:39:00</dc:date>
            </office:change-info>
            <text:list xml:id="list30239971" text:continue-numbering="true" text:style-name="L5">
              <text:list-item>
                <text:p text:style-name="P46"><text:span text:style-name="T55"/></text:p>
              </text:list-item>
              <text:list-item>
                <text:p text:style-name="P46"><text:span text:style-name="T55"/></text:p>
              </text:list-item>
            </text:list>
          </text:deletion>
        </text:changed-region>
        <text:changed-region xml:id="ct549016048" text:id="ct549016048">
          <text:insertion>
            <office:change-info>
              <dc:creator>Unknown Author</dc:creator>
              <dc:date>2014-06-23T12:02:00</dc:date>
            </office:change-info>
          </text:insertion>
        </text:changed-region>
        <text:changed-region xml:id="ct549012408" text:id="ct549012408">
          <text:insertion>
            <office:change-info>
              <dc:creator>Unknown Author</dc:creator>
              <dc:date>2014-06-15T09:19:00</dc:date>
            </office:change-info>
          </text:insertion>
        </text:changed-region>
        <text:changed-region xml:id="ct548999200" text:id="ct548999200">
          <text:insertion>
            <office:change-info>
              <dc:creator>Unknown Author</dc:creator>
              <dc:date>2014-06-23T12:03:00</dc:date>
            </office:change-info>
          </text:insertion>
        </text:changed-region>
        <text:changed-region xml:id="ct549025096" text:id="ct549025096">
          <text:insertion>
            <office:change-info>
              <dc:creator>Unknown Author</dc:creator>
              <dc:date>2014-06-23T12:23:00</dc:date>
            </office:change-info>
          </text:insertion>
        </text:changed-region>
        <text:changed-region xml:id="ct549025200" text:id="ct549025200">
          <text:insertion>
            <office:change-info>
              <dc:creator>Unknown Author</dc:creator>
              <dc:date>2014-06-23T12:04:00</dc:date>
            </office:change-info>
          </text:insertion>
        </text:changed-region>
        <text:changed-region xml:id="ct549025304" text:id="ct549025304">
          <text:insertion>
            <office:change-info>
              <dc:creator>Unknown Author</dc:creator>
              <dc:date>2014-06-23T12:22:00</dc:date>
            </office:change-info>
          </text:insertion>
        </text:changed-region>
        <text:changed-region xml:id="ct549025408" text:id="ct549025408">
          <text:insertion>
            <office:change-info>
              <dc:creator>Unknown Author</dc:creator>
              <dc:date>2014-06-23T12:23:00</dc:date>
            </office:change-info>
          </text:insertion>
        </text:changed-region>
        <text:changed-region xml:id="ct549025512" text:id="ct549025512">
          <text:insertion>
            <office:change-info>
              <dc:creator>Unknown Author</dc:creator>
              <dc:date>2014-06-23T12:24:00</dc:date>
            </office:change-info>
          </text:insertion>
        </text:changed-region>
        <text:changed-region xml:id="ct549025616" text:id="ct549025616">
          <text:insertion>
            <office:change-info>
              <dc:creator>Unknown Author</dc:creator>
              <dc:date>2014-06-30T07:48:00</dc:date>
            </office:change-info>
          </text:insertion>
        </text:changed-region>
        <text:changed-region xml:id="ct549025720" text:id="ct549025720">
          <text:insertion>
            <office:change-info>
              <dc:creator>Unknown Author</dc:creator>
              <dc:date>2014-07-07T15:39:00</dc:date>
            </office:change-info>
          </text:insertion>
        </text:changed-region>
        <text:changed-region xml:id="ct549025824" text:id="ct549025824">
          <text:insertion>
            <office:change-info>
              <dc:creator>Unknown Author</dc:creator>
              <dc:date>2014-07-07T15:43:00</dc:date>
            </office:change-info>
          </text:insertion>
        </text:changed-region>
        <text:changed-region xml:id="ct549025928" text:id="ct549025928">
          <text:insertion>
            <office:change-info>
              <dc:creator>Unknown Author</dc:creator>
              <dc:date>2014-07-07T15:47:00</dc:date>
            </office:change-info>
          </text:insertion>
        </text:changed-region>
        <text:changed-region xml:id="ct549026032" text:id="ct549026032">
          <text:insertion>
            <office:change-info>
              <dc:creator>Unknown Author</dc:creator>
              <dc:date>2014-07-07T15:50:00</dc:date>
            </office:change-info>
          </text:insertion>
        </text:changed-region>
        <text:changed-region xml:id="ct549026136" text:id="ct549026136">
          <text:insertion>
            <office:change-info>
              <dc:creator>Unknown Author</dc:creator>
              <dc:date>2014-07-07T15:51:00</dc:date>
            </office:change-info>
          </text:insertion>
        </text:changed-region>
        <text:changed-region xml:id="ct549026240" text:id="ct549026240">
          <text:insertion>
            <office:change-info>
              <dc:creator>Unknown Author</dc:creator>
              <dc:date>2014-06-02T12:52:00</dc:date>
            </office:change-info>
          </text:insertion>
        </text:changed-region>
        <text:changed-region xml:id="ct549026344" text:id="ct549026344">
          <text:insertion>
            <office:change-info>
              <dc:creator>Unknown Author</dc:creator>
              <dc:date>2014-09-02T08:38:00</dc:date>
            </office:change-info>
          </text:insertion>
        </text:changed-region>
        <text:changed-region xml:id="ct549026864" text:id="ct549026864">
          <text:deletion>
            <office:change-info>
              <dc:creator>Unknown Author</dc:creator>
              <dc:date>2014-06-02T12:52:00</dc:date>
            </office:change-info>
            <text:list xml:id="list30257165" text:continue-numbering="true" text:style-name="L5">
              <text:list-header>
                <text:p text:style-name="P51"><text:span text:style-name="T56"/></text:p>
              </text:list-header>
              <text:list-item>
                <text:p text:style-name="P52"/>
              </text:list-item>
              <text:list-item>
                <text:p text:style-name="P53"><text:span text:style-name="T56"/></text:p>
              </text:list-item>
            </text:list>
          </text:deletion>
        </text:changed-region>
        <text:changed-region xml:id="ct549026760" text:id="ct549026760">
          <text:deletion>
            <office:change-info>
              <dc:creator>Unknown Author</dc:creator>
              <dc:date>2013-04-10T13:42:00</dc:date>
            </office:change-info>
            <text:list xml:id="list30237834" text:continue-numbering="true" text:style-name="L5">
              <text:list-item>
                <text:p text:style-name="P53"><text:span text:style-name="T56"/></text:p>
              </text:list-item>
            </text:list>
            <text:p text:style-name="P54">.<text:tab/>CORRESPONDENCE FOR INFORMATION</text:p>
            <text:p text:style-name="P55">(Councillors may obtain documents marked by * <text:s/>by request to the Clerk) </text:p>
            <text:list xml:id="list30241748" text:continue-numbering="true" text:style-name="L5">
              <text:list-item>
                <text:p text:style-name="P53"><text:span text:style-name="T57">81</text:span></text:p>
              </text:list-item>
            </text:list>
          </text:deletion>
        </text:changed-region>
        <text:changed-region xml:id="ct549026656" text:id="ct549026656">
          <text:deletion>
            <office:change-info>
              <dc:creator>Unknown Author</dc:creator>
              <dc:date>2013-04-10T13:37:00</dc:date>
            </office:change-info>
            <text:p text:style-name="P56"><text:span text:style-name="T58">Clerks and</text:span></text:p>
          </text:deletion>
        </text:changed-region>
        <text:changed-region xml:id="ct549026552" text:id="ct549026552">
          <text:deletion>
            <office:change-info>
              <dc:creator>Unknown Author</dc:creator>
              <dc:date>2013-05-17T09:14:00</dc:date>
            </office:change-info>
            <text:p text:style-name="P56"><text:span text:style-name="T58">1</text:span></text:p>
          </text:deletion>
        </text:changed-region>
        <text:changed-region xml:id="ct549026448" text:id="ct549026448">
          <text:deletion>
            <office:change-info>
              <dc:creator>Unknown Author</dc:creator>
              <dc:date>2013-04-12T20:53:00</dc:date>
            </office:change-info>
            <text:p text:style-name="P56"><text:span text:style-name="T58">9</text:span></text:p>
          </text:deletion>
        </text:changed-region>
        <text:changed-region xml:id="ct549026968" text:id="ct549026968">
          <text:insertion>
            <office:change-info>
              <dc:creator>Unknown Author</dc:creator>
              <dc:date>2013-05-17T09:14:00</dc:date>
            </office:change-info>
          </text:insertion>
        </text:changed-region>
        <text:changed-region xml:id="ct549027072" text:id="ct549027072">
          <text:insertion>
            <office:change-info>
              <dc:creator>Unknown Author</dc:creator>
              <dc:date>2014-07-01T16:59:00</dc:date>
            </office:change-info>
          </text:insertion>
        </text:changed-region>
        <text:changed-region xml:id="ct549027176" text:id="ct549027176">
          <text:insertion>
            <office:change-info>
              <dc:creator>Elaine</dc:creator>
              <dc:date>2012-04-24T18:37:00</dc:date>
            </office:change-info>
          </text:insertion>
        </text:changed-region>
        <text:changed-region xml:id="ct549027280" text:id="ct549027280">
          <text:deletion>
            <office:change-info>
              <dc:creator>Unknown Author</dc:creator>
              <dc:date>2013-04-10T13:42:00</dc:date>
            </office:change-info>
            <text:p text:style-name="P56"><text:span text:style-name="T56"><text:tab/><text:tab/><text:tab/></text:span></text:p>
          </text:deletion>
        </text:changed-region>
        <text:changed-region xml:id="ct549027384" text:id="ct549027384">
          <text:insertion>
            <office:change-info>
              <dc:creator>Unknown Author</dc:creator>
              <dc:date>2013-04-10T13:42:00</dc:date>
            </office:change-info>
          </text:insertion>
        </text:changed-region>
        <text:changed-region xml:id="ct549027488" text:id="ct549027488">
          <text:insertion>
            <office:change-info>
              <dc:creator>Elaine</dc:creator>
              <dc:date>2012-04-24T18:37:00</dc:date>
            </office:change-info>
          </text:insertion>
        </text:changed-region>
        <text:changed-region xml:id="ct549027592" text:id="ct549027592">
          <text:deletion>
            <office:change-info>
              <dc:creator>Unknown Author</dc:creator>
              <dc:date>2013-04-10T13:37:00</dc:date>
            </office:change-info>
            <text:p text:style-name="P56"><text:span text:style-name="T56">(S) </text:span></text:p>
          </text:deletion>
        </text:changed-region>
        <text:changed-region xml:id="ct549027696" text:id="ct549027696">
          <text:insertion>
            <office:change-info>
              <dc:creator>Elaine</dc:creator>
              <dc:date>2012-04-24T18:37:00</dc:date>
            </office:change-info>
          </text:insertion>
        </text:changed-region>
        <text:changed-region xml:id="ct549028424" text:id="ct549028424">
          <text:deletion>
            <office:change-info>
              <dc:creator>Unknown Author</dc:creator>
              <dc:date>2013-05-12T16:29:00</dc:date>
            </office:change-info>
            <text:list xml:id="list30247840" text:continue-numbering="true" text:style-name="L5">
              <text:list-item>
                <text:p text:style-name="P53"><text:span text:style-name="T59"/></text:p>
              </text:list-item>
              <text:list-item>
                <text:p text:style-name="P53"><text:span text:style-name="T60"/></text:p>
              </text:list-item>
            </text:list>
          </text:deletion>
        </text:changed-region>
        <text:changed-region xml:id="ct549028320" text:id="ct549028320">
          <text:deletion>
            <office:change-info>
              <dc:creator>Unknown Author</dc:creator>
              <dc:date>2013-04-10T13:37:00</dc:date>
            </office:change-info>
            <text:list xml:id="list30265202" text:continue-numbering="true" text:style-name="L5">
              <text:list-item>
                <text:p text:style-name="P53"><text:span text:style-name="T60">Annual parish meeting (APM) <text:s/>22</text:span><text:span text:style-name="T61">nd</text:span><text:span text:style-name="T60"> May 2012 7:30pm</text:span></text:p>
              </text:list-item>
            </text:list>
          </text:deletion>
        </text:changed-region>
        <text:changed-region xml:id="ct549028216" text:id="ct549028216">
          <text:deletion>
            <office:change-info>
              <dc:creator>Unknown Author</dc:creator>
              <dc:date>2013-05-12T16:29:00</dc:date>
            </office:change-info>
            <text:list xml:id="list30248402" text:continue-numbering="true" text:style-name="L5">
              <text:list-item>
                <text:p text:style-name="P51"><text:span text:style-name="T59"/></text:p>
              </text:list-item>
              <text:list-item>
                <text:p text:style-name="P53"><text:span text:style-name="T59"/></text:p>
              </text:list-item>
            </text:list>
          </text:deletion>
        </text:changed-region>
        <text:changed-region xml:id="ct549028112" text:id="ct549028112">
          <text:deletion>
            <office:change-info>
              <dc:creator>Unknown Author</dc:creator>
              <dc:date>2013-04-21T14:35:00</dc:date>
            </office:change-info>
            <text:list xml:id="list30241511" text:continue-numbering="true" text:style-name="L5">
              <text:list-item>
                <text:p text:style-name="P51"><text:span text:style-name="T59"/></text:p>
              </text:list-item>
              <text:list-item>
                <text:p text:style-name="P53"><text:span text:style-name="T59"/></text:p>
              </text:list-item>
            </text:list>
          </text:deletion>
        </text:changed-region>
        <text:changed-region xml:id="ct549028008" text:id="ct549028008">
          <text:deletion>
            <office:change-info>
              <dc:creator>Unknown Author</dc:creator>
              <dc:date>2013-05-18T14:55:00</dc:date>
            </office:change-info>
            <text:list xml:id="list30239227" text:continue-numbering="true" text:style-name="L5">
              <text:list-item>
                <text:p text:style-name="P51"><text:span text:style-name="T59"/></text:p>
              </text:list-item>
              <text:list-item>
                <text:p text:style-name="P53"><text:span text:style-name="T62"/></text:p>
              </text:list-item>
            </text:list>
          </text:deletion>
        </text:changed-region>
        <text:changed-region xml:id="ct549027904" text:id="ct549027904">
          <text:deletion>
            <office:change-info>
              <dc:creator>Elaine</dc:creator>
              <dc:date>2012-04-24T18:21:00</dc:date>
            </office:change-info>
            <text:list xml:id="list30260476" text:continue-numbering="true" text:style-name="L5">
              <text:list-item>
                <text:p text:style-name="P53"><text:span text:style-name="T62">AGENDA</text:span></text:p>
              </text:list-item>
            </text:list>
          </text:deletion>
        </text:changed-region>
        <text:changed-region xml:id="ct549027800" text:id="ct549027800">
          <text:deletion>
            <office:change-info>
              <dc:creator>Unknown Author</dc:creator>
              <dc:date>2014-07-27T08:33:00</dc:date>
            </office:change-info>
            <text:list xml:id="list30267825" text:continue-numbering="true" text:style-name="L5">
              <text:list-item>
                <text:p text:style-name="P51"><text:span text:style-name="T59"/></text:p>
              </text:list-item>
              <text:list-item>
                <text:p text:style-name="P53"><text:span text:style-name="T59"/></text:p>
              </text:list-item>
            </text:list>
          </text:deletion>
        </text:changed-region>
        <text:changed-region xml:id="ct549028528" text:id="ct549028528">
          <text:insertion>
            <office:change-info>
              <dc:creator>Unknown Author</dc:creator>
              <dc:date>2014-09-02T08:37:00</dc:date>
            </office:change-info>
          </text:insertion>
        </text:changed-region>
        <text:changed-region xml:id="ct549028632" text:id="ct549028632">
          <text:insertion>
            <office:change-info>
              <dc:creator>Unknown Author</dc:creator>
              <dc:date>2013-05-17T09:08:00</dc:date>
            </office:change-info>
          </text:insertion>
        </text:changed-region>
        <text:changed-region xml:id="ct563202616" text:id="ct563202616">
          <text:deletion>
            <office:change-info>
              <dc:creator>Unknown Author</dc:creator>
              <dc:date>2013-05-18T14:55:00</dc:date>
            </office:change-info>
            <text:list xml:id="list30263061" text:continue-numbering="true" text:style-name="L5">
              <text:list-item>
                <text:p text:style-name="P53"><text:span text:style-name="T63"/></text:p>
              </text:list-item>
            </text:list>
            <text:p text:style-name="P57"/>
            <text:list xml:id="list30238286" text:continue-numbering="true" text:style-name="L5">
              <text:list-item>
                <text:p text:style-name="P58"><text:span text:style-name="T63"/></text:p>
              </text:list-item>
            </text:list>
          </text:deletion>
        </text:changed-region>
        <text:changed-region xml:id="ct563202720" text:id="ct563202720">
          <text:deletion>
            <office:change-info>
              <dc:creator>Elaine</dc:creator>
              <dc:date>2012-04-02T13:09:00</dc:date>
            </office:change-info>
            <text:list xml:id="list30244006" text:continue-numbering="true" text:style-name="L5">
              <text:list-item>
                <text:p text:style-name="P58">1</text:p>
              </text:list-item>
            </text:list>
            <text:p text:style-name="P59">2<text:tab/>DISTRICT COUNCIL MATTERS</text:p>
            <text:p text:style-name="P60">To consider passing <text:s/>a resolution under Section 1(2) Public Bodies (Admission to Meetings) Act 1960 to exclude press and public from the meeting on the grounds that the business to be discussed involves the disclosure of exempt or confidential information as defined under part 1 of Schedule 12A,the Freedom of information Act or both.</text:p>
            <text:p text:style-name="P61">4.1 <text:tab/>Council to receive decision report number SC09/11</text:p>
            <text:list xml:id="list30252809" text:continue-numbering="true" text:style-name="L5">
              <text:list-item>
                <text:p text:style-name="P53"><text:span text:style-name="T64">4.2<text:tab/>Council to consider any action and to agree the appointment of the Chairman.</text:span></text:p>
              </text:list-item>
            </text:list>
          </text:deletion>
        </text:changed-region>
        <text:changed-region xml:id="ct563202824" text:id="ct563202824">
          <text:deletion>
            <office:change-info>
              <dc:creator>Elaine</dc:creator>
              <dc:date>2012-04-24T17:54:00</dc:date>
            </office:change-info>
            <text:p text:style-name="P56"><text:span text:style-name="T64">. <text:tab/>APOLOGIES FOR ABSENCE</text:span></text:p>
          </text:deletion>
        </text:changed-region>
        <text:changed-region xml:id="ct563202928" text:id="ct563202928">
          <text:deletion>
            <office:change-info>
              <dc:creator>Unknown Author</dc:creator>
              <dc:date>2013-05-18T14:55:00</dc:date>
            </office:change-info>
            <text:list xml:id="list30245711" text:continue-numbering="true" text:style-name="L5">
              <text:list-item>
                <text:p text:style-name="P53"><text:span text:style-name="T65"/></text:p>
              </text:list-item>
              <text:list-item>
                <text:p text:style-name="P58"><text:span text:style-name="T65"/></text:p>
              </text:list-item>
            </text:list>
          </text:deletion>
        </text:changed-region>
        <text:changed-region xml:id="ct563203032" text:id="ct563203032">
          <text:deletion>
            <office:change-info>
              <dc:creator>Elaine</dc:creator>
              <dc:date>2012-04-24T19:36:00</dc:date>
            </office:change-info>
            <text:list xml:id="list30261536" text:continue-numbering="true" text:style-name="L5">
              <text:list-item>
                <text:p text:style-name="P62">7.1<text:tab/><text:tab/><text:tab/>To consider and ratify a procedure that Cheveley Parish councillors will adopt and adhere to in respect of written, email and telephone correspondence between councillors and the Proper Officer.</text:p>
              </text:list-item>
              <text:list-item>
                <text:p text:style-name="P53"><text:span text:style-name="T64">7.2<text:tab/><text:tab/><text:tab/>To consider and agree to the procedural necessity for councillors to seek authority from the Council Body, under an agenda item and duly agreed and minuted, that relates to council business </text:span></text:p>
              </text:list-item>
            </text:list>
          </text:deletion>
        </text:changed-region>
        <text:changed-region xml:id="ct563203136" text:id="ct563203136">
          <text:deletion>
            <office:change-info>
              <dc:creator>Elaine</dc:creator>
              <dc:date>2012-04-02T08:56:00</dc:date>
            </office:change-info>
            <text:p text:style-name="P56"><text:span text:style-name="T64">and </text:span></text:p>
          </text:deletion>
        </text:changed-region>
        <text:changed-region xml:id="ct563203240" text:id="ct563203240">
          <text:deletion>
            <office:change-info>
              <dc:creator>Elaine</dc:creator>
              <dc:date>2012-04-24T19:36:00</dc:date>
            </office:change-info>
            <text:list xml:id="list30253296" text:continue-numbering="true" text:style-name="L5">
              <text:list-item>
                <text:p text:style-name="P53"><text:span text:style-name="T64">with external third parties (resident and non residents, competent Bodies and Local Authorities) so as to not bring their office as councillor or Cheveley Parish Council as the Body Corporate into disrepute </text:span></text:p>
              </text:list-item>
              <text:list-item>
                <text:p text:style-name="P53"><text:span text:style-name="T64">7.3<text:tab/><text:tab/><text:tab/>Council to consider and agree to a procedure that allows the Council as </text:span></text:p>
              </text:list-item>
            </text:list>
          </text:deletion>
        </text:changed-region>
        <text:changed-region xml:id="ct563203344" text:id="ct563203344">
          <text:deletion>
            <office:change-info>
              <dc:creator>Elaine</dc:creator>
              <dc:date>2012-04-02T08:56:00</dc:date>
            </office:change-info>
            <text:p text:style-name="P56"><text:span text:style-name="T64">a </text:span></text:p>
          </text:deletion>
        </text:changed-region>
        <text:changed-region xml:id="ct563203448" text:id="ct563203448">
          <text:deletion>
            <office:change-info>
              <dc:creator>Elaine</dc:creator>
              <dc:date>2012-04-24T19:36:00</dc:date>
            </office:change-info>
            <text:p text:style-name="P56"><text:span text:style-name="T64">Body </text:span></text:p>
          </text:deletion>
        </text:changed-region>
        <text:changed-region xml:id="ct563203552" text:id="ct563203552">
          <text:deletion>
            <office:change-info>
              <dc:creator>Elaine</dc:creator>
              <dc:date>2012-04-02T08:56:00</dc:date>
            </office:change-info>
            <text:p text:style-name="P56"><text:span text:style-name="T64">c</text:span></text:p>
          </text:deletion>
        </text:changed-region>
        <text:changed-region xml:id="ct563203656" text:id="ct563203656">
          <text:deletion>
            <office:change-info>
              <dc:creator>Elaine</dc:creator>
              <dc:date>2012-04-24T19:36:00</dc:date>
            </office:change-info>
            <text:p text:style-name="P56"><text:span text:style-name="T64">orporate to take the action to register a vote of no confidence against, remove or prohibit councillors from committees or suspend from meetings either for a defined period or in entirety </text:span></text:p>
          </text:deletion>
        </text:changed-region>
        <text:changed-region xml:id="ct563204072" text:id="ct563204072">
          <text:deletion>
            <office:change-info>
              <dc:creator>Elaine</dc:creator>
              <dc:date>2012-04-02T08:57:00</dc:date>
            </office:change-info>
            <text:p text:style-name="P56"><text:span text:style-name="T64">or request written apology </text:span></text:p>
          </text:deletion>
        </text:changed-region>
        <text:changed-region xml:id="ct563204176" text:id="ct563204176">
          <text:deletion>
            <office:change-info>
              <dc:creator>Elaine</dc:creator>
              <dc:date>2012-04-24T19:36:00</dc:date>
            </office:change-info>
            <text:list xml:id="list30239277" text:continue-numbering="true" text:style-name="L5">
              <text:list-item>
                <text:p text:style-name="P53"><text:span text:style-name="T65"/></text:p>
              </text:list-item>
            </text:list>
            <text:p text:style-name="P63">7. <text:s/><text:tab/><text:tab/><text:tab/>LEGAL, PROCEDURAL AND POLICY</text:p>
            <text:list xml:id="list30242601" text:continue-numbering="true" text:style-name="L5">
              <text:list-item>
                <text:p text:style-name="P53"><text:span text:style-name="T64">as a consequence of behaviours to include misconduct and/or performance issues not becoming a councillor at Cheveley and/or would bring their office or that of the Body Corporate into disrepute.</text:span></text:p>
              </text:list-item>
            </text:list>
          </text:deletion>
        </text:changed-region>
        <text:changed-region xml:id="ct563204280" text:id="ct563204280">
          <text:deletion>
            <office:change-info>
              <dc:creator>Elaine</dc:creator>
              <dc:date>2012-04-24T18:21:00</dc:date>
            </office:change-info>
            <text:p text:style-name="P56"><text:span text:style-name="T64">6.1.<text:tab/><text:tab/><text:tab/></text:span></text:p>
          </text:deletion>
        </text:changed-region>
        <text:changed-region xml:id="ct563204488" text:id="ct563204488">
          <text:deletion>
            <office:change-info>
              <dc:creator>Elaine</dc:creator>
              <dc:date>2012-04-24T18:13:00</dc:date>
            </office:change-info>
            <text:p text:style-name="P56"><text:span text:style-name="T64">To consider and make comment on the planning applications received in month to </text:span></text:p>
          </text:deletion>
        </text:changed-region>
        <text:changed-region xml:id="ct563204592" text:id="ct563204592">
          <text:deletion>
            <office:change-info>
              <dc:creator>Elaine</dc:creator>
              <dc:date>2012-04-24T17:54:00</dc:date>
            </office:change-info>
            <text:p text:style-name="P56"><text:span text:style-name="T64">2nd </text:span></text:p>
          </text:deletion>
        </text:changed-region>
        <text:changed-region xml:id="ct563204696" text:id="ct563204696">
          <text:deletion>
            <office:change-info>
              <dc:creator>Elaine</dc:creator>
              <dc:date>2012-04-24T18:13:00</dc:date>
            </office:change-info>
            <text:p text:style-name="P56"><text:span text:style-name="T64">April 2012 and to note where appropriate those approved, refused and any other planning issues or details as received from the competent authorities </text:span></text:p>
          </text:deletion>
        </text:changed-region>
        <text:changed-region xml:id="ct563204904" text:id="ct563204904">
          <text:deletion>
            <office:change-info>
              <dc:creator>Elaine</dc:creator>
              <dc:date>2012-04-02T09:04:00</dc:date>
            </office:change-info>
            <text:p text:style-name="P56"><text:span text:style-name="T64">to </text:span></text:p>
          </text:deletion>
        </text:changed-region>
        <text:changed-region xml:id="ct563205008" text:id="ct563205008">
          <text:deletion>
            <office:change-info>
              <dc:creator>Elaine</dc:creator>
              <dc:date>2012-04-24T18:13:00</dc:date>
            </office:change-info>
            <text:list xml:id="list30240262" text:continue-numbering="true" text:style-name="L5">
              <text:list-item>
                <text:p text:style-name="P53"><text:span text:style-name="T65"/></text:p>
              </text:list-item>
              <text:list-item>
                <text:p text:style-name="P53"><text:span text:style-name="T64">act in these matters (Appendix 1).</text:span></text:p>
              </text:list-item>
            </text:list>
          </text:deletion>
        </text:changed-region>
        <text:changed-region xml:id="ct563205112" text:id="ct563205112">
          <text:deletion>
            <office:change-info>
              <dc:creator>Elaine</dc:creator>
              <dc:date>2012-04-24T18:21:00</dc:date>
            </office:change-info>
            <text:list xml:id="list30238766" text:continue-numbering="true" text:style-name="L5">
              <text:list-item>
                <text:p text:style-name="P51"><text:span text:style-name="T65"/></text:p>
              </text:list-item>
              <text:list-item>
                <text:p text:style-name="P53"><text:span text:style-name="T64">6. <text:tab/><text:tab/><text:tab/>PLANNING</text:span></text:p>
              </text:list-item>
            </text:list>
          </text:deletion>
        </text:changed-region>
        <text:changed-region xml:id="ct563205216" text:id="ct563205216">
          <text:deletion>
            <office:change-info>
              <dc:creator>Elaine</dc:creator>
              <dc:date>2012-04-24T17:50:00</dc:date>
            </office:change-info>
            <text:list xml:id="list30242025" text:continue-numbering="true" text:style-name="L5">
              <text:list-item>
                <text:p text:style-name="P53"><text:span text:style-name="T65"/></text:p>
              </text:list-item>
            </text:list>
            <text:p text:style-name="P64"><text:span text:style-name="T66">5.1</text:span><text:span text:style-name="T67"><text:tab/></text:span><text:span text:style-name="T66">To update members register of interests</text:span></text:p>
            <text:list xml:id="list30267089" text:continue-numbering="true" text:style-name="L5">
              <text:list-item>
                <text:p text:style-name="P53"><text:span text:style-name="T68">5.2<text:tab/>Members to declare interest for items on the agenda.</text:span></text:p>
              </text:list-item>
            </text:list>
          </text:deletion>
        </text:changed-region>
        <text:changed-region xml:id="ct563205320" text:id="ct563205320">
          <text:deletion>
            <office:change-info>
              <dc:creator>Elaine</dc:creator>
              <dc:date>2012-04-24T17:54:00</dc:date>
            </office:change-info>
            <text:list xml:id="list30239683" text:continue-numbering="true" text:style-name="L5">
              <text:list-item>
                <text:p text:style-name="P53"><text:span text:style-name="T64">3.<text:tab/>TO APPROVE AND SIGN THE MINUTES OF THE MEETING OF THE 13</text:span><text:span text:style-name="T69">TH</text:span><text:span text:style-name="T64"> MARCH 2012.</text:span></text:p>
              </text:list-item>
            </text:list>
            <text:p text:style-name="P65">4.<text:tab/>MATTERS ARISING FROM <text:s/>THE MINUTES OF THE MEETING OF THE 13<text:span text:style-name="T9">TH</text:span> MARCH 2012.</text:p>
            <text:p text:style-name="P66">5. <text:tab/>DECLARATIONS OF INTEREST</text:p>
            <text:list xml:id="list30262311" text:continue-numbering="true" text:style-name="L5">
              <text:list-item>
                <text:p text:style-name="P53"><text:span text:style-name="T68">Declaration of interests (existence and nature) with regard to items on the agenda. Members of the Council are subject to the Local Authorities (Model Code of Conduct) Order 2007 (SI 2007/1159) (The revised code) with the addition non mandatory section 12(2).</text:span></text:p>
              </text:list-item>
            </text:list>
          </text:deletion>
        </text:changed-region>
        <text:changed-region xml:id="ct563205424" text:id="ct563205424">
          <text:deletion>
            <office:change-info>
              <dc:creator>Unknown Author</dc:creator>
              <dc:date>2013-05-18T14:55:00</dc:date>
            </office:change-info>
            <text:list xml:id="list30269380" text:continue-numbering="true" text:style-name="L5">
              <text:list-item>
                <text:p text:style-name="P53"><text:span text:style-name="T65"/></text:p>
              </text:list-item>
            </text:list>
            <text:p text:style-name="P67"/>
            <text:p text:style-name="P67"/>
            <text:list xml:id="list30252868" text:continue-numbering="true" text:style-name="L5">
              <text:list-item>
                <text:p text:style-name="P53"><text:span text:style-name="T65"/></text:p>
              </text:list-item>
            </text:list>
          </text:deletion>
        </text:changed-region>
        <text:changed-region xml:id="ct563205632" text:id="ct563205632">
          <text:deletion>
            <office:change-info>
              <dc:creator>Elaine</dc:creator>
              <dc:date>2012-04-24T18:40:00</dc:date>
            </office:change-info>
            <text:list xml:id="list30238639" text:continue-numbering="true" text:style-name="L5">
              <text:list-item>
                <text:p text:style-name="P51"><text:span text:style-name="T65"/></text:p>
              </text:list-item>
              <text:list-item>
                <text:p text:style-name="P53"><text:span text:style-name="T70"><text:tab/>To note the monthly safety inspection for the play areas and equipment at the recreation ground.</text:span></text:p>
              </text:list-item>
            </text:list>
          </text:deletion>
        </text:changed-region>
        <text:changed-region xml:id="ct563205840" text:id="ct563205840">
          <text:deletion>
            <office:change-info>
              <dc:creator>Elaine</dc:creator>
              <dc:date>2012-04-02T08:58:00</dc:date>
            </office:change-info>
            <text:p text:style-name="P56"><text:span text:style-name="T70">8</text:span></text:p>
          </text:deletion>
        </text:changed-region>
        <text:changed-region xml:id="ct563205736" text:id="ct563205736">
          <text:deletion>
            <office:change-info>
              <dc:creator>Elaine</dc:creator>
              <dc:date>2012-04-24T18:41:00</dc:date>
            </office:change-info>
            <text:p text:style-name="P56"><text:span text:style-name="T70">.4.<text:tab/>Council to consider and agree that, to encourage its use, <text:s/>the pavilion will now be the</text:span></text:p>
          </text:deletion>
        </text:changed-region>
        <text:changed-region xml:id="ct563205528" text:id="ct563205528">
          <text:deletion>
            <office:change-info>
              <dc:creator>Elaine</dc:creator>
              <dc:date>2012-04-02T13:11:00</dc:date>
            </office:change-info>
            <text:p text:style-name="P56"><text:span text:style-name="T70"><text:tab/></text:span></text:p>
          </text:deletion>
        </text:changed-region>
        <text:changed-region xml:id="ct563180048" text:id="ct563180048">
          <text:deletion>
            <office:change-info>
              <dc:creator>Elaine</dc:creator>
              <dc:date>2012-04-24T18:41:00</dc:date>
            </office:change-info>
            <text:p text:style-name="P56"><text:span text:style-name="T70">preferred location</text:span></text:p>
          </text:deletion>
        </text:changed-region>
        <text:changed-region xml:id="ct563183688" text:id="ct563183688">
          <text:deletion>
            <office:change-info>
              <dc:creator>Elaine</dc:creator>
              <dc:date>2012-04-02T13:11:00</dc:date>
            </office:change-info>
            <text:p text:style-name="P56"><text:span text:style-name="T70"><text:s/></text:span></text:p>
          </text:deletion>
        </text:changed-region>
        <text:changed-region xml:id="ct563186496" text:id="ct563186496">
          <text:deletion>
            <office:change-info>
              <dc:creator>Elaine</dc:creator>
              <dc:date>2012-04-24T18:41:00</dc:date>
            </office:change-info>
            <text:list xml:id="list30244827" text:continue-numbering="true" text:style-name="L5">
              <text:list-item>
                <text:p text:style-name="P53"><text:span text:style-name="T65"/></text:p>
              </text:list-item>
              <text:list-item>
                <text:p text:style-name="P53"><text:span text:style-name="T70">for all future parish council meetings.</text:span></text:p>
              </text:list-item>
            </text:list>
          </text:deletion>
        </text:changed-region>
        <text:changed-region xml:id="ct563189304" text:id="ct563189304">
          <text:deletion>
            <office:change-info>
              <dc:creator>Elaine</dc:creator>
              <dc:date>2012-04-02T08:58:00</dc:date>
            </office:change-info>
            <text:p text:style-name="P56"><text:span text:style-name="T70">8</text:span></text:p>
          </text:deletion>
        </text:changed-region>
        <text:changed-region xml:id="ct563193672" text:id="ct563193672">
          <text:deletion>
            <office:change-info>
              <dc:creator>Elaine</dc:creator>
              <dc:date>2012-04-24T18:41:00</dc:date>
            </office:change-info>
            <text:p text:style-name="P56"><text:span text:style-name="T70">.3.<text:tab/></text:span><text:span text:style-name="T71">Council to note that</text:span><text:span text:style-name="T70"> Mr Neville Jephcote, Senior Community Transport Officer, Suffolk County<text:tab/>Council, will register Cheveley with the Traffic Commission to allow the Suffolk Link</text:span></text:p>
          </text:deletion>
        </text:changed-region>
        <text:changed-region xml:id="ct563196480" text:id="ct563196480">
          <text:deletion>
            <office:change-info>
              <dc:creator>Elaine</dc:creator>
              <dc:date>2012-04-02T13:10:00</dc:date>
            </office:change-info>
            <text:p text:style-name="P56"><text:span text:style-name="T70"><text:tab/></text:span></text:p>
          </text:deletion>
        </text:changed-region>
        <text:changed-region xml:id="ct563199080" text:id="ct563199080">
          <text:deletion>
            <office:change-info>
              <dc:creator>Elaine</dc:creator>
              <dc:date>2012-04-24T18:41:00</dc:date>
            </office:change-info>
            <text:p text:style-name="P56"><text:span text:style-name="T70">voluntary bus</text:span></text:p>
          </text:deletion>
        </text:changed-region>
        <text:changed-region xml:id="ct563204384" text:id="ct563204384">
          <text:deletion>
            <office:change-info>
              <dc:creator>Elaine</dc:creator>
              <dc:date>2012-04-02T13:10:00</dc:date>
            </office:change-info>
            <text:p text:style-name="P56"><text:span text:style-name="T70"><text:s/>to be potentially</text:span></text:p>
          </text:deletion>
        </text:changed-region>
        <text:changed-region xml:id="ct563204800" text:id="ct563204800">
          <text:deletion>
            <office:change-info>
              <dc:creator>Elaine</dc:creator>
              <dc:date>2012-04-24T18:41:00</dc:date>
            </office:change-info>
            <text:p text:style-name="P56"><text:span text:style-name="T70"><text:s/>able to service Cheveley residents (under cross authority</text:span></text:p>
          </text:deletion>
        </text:changed-region>
        <text:changed-region xml:id="ct563210312" text:id="ct563210312">
          <text:deletion>
            <office:change-info>
              <dc:creator>Elaine</dc:creator>
              <dc:date>2012-04-02T13:11:00</dc:date>
            </office:change-info>
            <text:p text:style-name="P56"><text:span text:style-name="T70"><text:tab/></text:span></text:p>
          </text:deletion>
        </text:changed-region>
        <text:changed-region xml:id="ct563179632" text:id="ct563179632">
          <text:deletion>
            <office:change-info>
              <dc:creator>Elaine</dc:creator>
              <dc:date>2012-04-24T18:41:00</dc:date>
            </office:change-info>
            <text:list xml:id="list30249090" text:continue-numbering="true" text:style-name="L5">
              <text:list-item>
                <text:p text:style-name="P53"><text:span text:style-name="T65"/></text:p>
              </text:list-item>
              <text:list-item>
                <text:p text:style-name="P53"><text:span text:style-name="T70">initiative).</text:span></text:p>
              </text:list-item>
            </text:list>
          </text:deletion>
        </text:changed-region>
        <text:changed-region xml:id="ct563179944" text:id="ct563179944">
          <text:deletion>
            <office:change-info>
              <dc:creator>Elaine</dc:creator>
              <dc:date>2012-04-02T08:58:00</dc:date>
            </office:change-info>
            <text:p text:style-name="P56"><text:span text:style-name="T70">8</text:span></text:p>
          </text:deletion>
        </text:changed-region>
        <text:changed-region xml:id="ct563179736" text:id="ct563179736">
          <text:deletion>
            <office:change-info>
              <dc:creator>Elaine</dc:creator>
              <dc:date>2012-04-24T18:41:00</dc:date>
            </office:change-info>
            <text:p text:style-name="P56"><text:span text:style-name="T70">.2.<text:tab/><text:tab/><text:tab/>Council to consider an appropriate procedure and mechanism that allows councillors to access training programmes/sessions organised <text:s/>by CAPALC (see agenda item </text:span></text:p>
          </text:deletion>
        </text:changed-region>
        <text:changed-region xml:id="ct563213848" text:id="ct563213848">
          <text:deletion>
            <office:change-info>
              <dc:creator>Elaine</dc:creator>
              <dc:date>2012-04-24T18:22:00</dc:date>
            </office:change-info>
            <text:p text:style-name="P56"><text:span text:style-name="T70">7</text:span></text:p>
          </text:deletion>
        </text:changed-region>
        <text:changed-region xml:id="ct563212808" text:id="ct563212808">
          <text:deletion>
            <office:change-info>
              <dc:creator>Elaine</dc:creator>
              <dc:date>2012-04-24T18:41:00</dc:date>
            </office:change-info>
            <text:list xml:id="list30247617" text:continue-numbering="true" text:style-name="L5">
              <text:list-item>
                <text:p text:style-name="P53"><text:span text:style-name="T65"/></text:p>
              </text:list-item>
              <text:list-item>
                <text:p text:style-name="P53"><text:span text:style-name="T70">.9), SLCC and or other competent providers in 2012-13 to assist in their continued professional development/specialist knowledge.</text:span></text:p>
              </text:list-item>
            </text:list>
          </text:deletion>
        </text:changed-region>
        <text:changed-region xml:id="ct563213744" text:id="ct563213744">
          <text:deletion>
            <office:change-info>
              <dc:creator>Elaine</dc:creator>
              <dc:date>2012-04-02T08:58:00</dc:date>
            </office:change-info>
            <text:p text:style-name="P56"><text:span text:style-name="T70">8</text:span></text:p>
          </text:deletion>
        </text:changed-region>
        <text:changed-region xml:id="ct563213640" text:id="ct563213640">
          <text:deletion>
            <office:change-info>
              <dc:creator>Elaine</dc:creator>
              <dc:date>2012-04-24T18:41:00</dc:date>
            </office:change-info>
            <text:p text:style-name="P56"><text:span text:style-name="T70">.1<text:tab/><text:tab/><text:tab/>Council to consider any changes to format and content of the parish annual flyer and to agree and assist in its distribution to coincide with ECDC public consultation ‘Village Visions’ questionnaire (appendix 2</text:span></text:p>
          </text:deletion>
        </text:changed-region>
        <text:changed-region xml:id="ct563208648" text:id="ct563208648">
          <text:deletion>
            <office:change-info>
              <dc:creator>Elaine</dc:creator>
              <dc:date>2012-04-24T18:21:00</dc:date>
            </office:change-info>
            <text:p text:style-name="P56"><text:span text:style-name="T70">, consultation to start 30</text:span><text:span text:style-name="T72">th</text:span><text:span text:style-name="T70"> April 2012 duration 3 weeks</text:span></text:p>
          </text:deletion>
        </text:changed-region>
        <text:changed-region xml:id="ct563211248" text:id="ct563211248">
          <text:deletion>
            <office:change-info>
              <dc:creator>Elaine</dc:creator>
              <dc:date>2012-04-24T18:41:00</dc:date>
            </office:change-info>
            <text:list xml:id="list30257247" text:continue-numbering="true" text:style-name="L5">
              <text:list-item>
                <text:p text:style-name="P53"><text:span text:style-name="T65"/></text:p>
              </text:list-item>
              <text:list-item>
                <text:p text:style-name="P53"><text:span text:style-name="T70">).</text:span></text:p>
              </text:list-item>
            </text:list>
          </text:deletion>
        </text:changed-region>
        <text:changed-region xml:id="ct563214368" text:id="ct563214368">
          <text:deletion>
            <office:change-info>
              <dc:creator>Elaine</dc:creator>
              <dc:date>2012-04-02T08:58:00</dc:date>
            </office:change-info>
            <text:p text:style-name="P56"><text:span text:style-name="T70">8</text:span></text:p>
          </text:deletion>
        </text:changed-region>
        <text:changed-region xml:id="ct563214264" text:id="ct563214264">
          <text:deletion>
            <office:change-info>
              <dc:creator>Elaine</dc:creator>
              <dc:date>2012-04-24T18:41:00</dc:date>
            </office:change-info>
            <text:list xml:id="list30242724" text:continue-numbering="true" text:style-name="L5">
              <text:list-item>
                <text:p text:style-name="P53"><text:span text:style-name="T65"/></text:p>
              </text:list-item>
              <text:list-item>
                <text:p text:style-name="P53"><text:span text:style-name="T70">.<text:tab/><text:tab/><text:tab/>COMMUNITY MATTERS </text:span></text:p>
              </text:list-item>
            </text:list>
          </text:deletion>
        </text:changed-region>
        <text:changed-region xml:id="ct563214160" text:id="ct563214160">
          <text:deletion>
            <office:change-info>
              <dc:creator>Elaine</dc:creator>
              <dc:date>2012-04-02T08:58:00</dc:date>
            </office:change-info>
            <text:p text:style-name="P56"><text:span text:style-name="T70">7</text:span></text:p>
          </text:deletion>
        </text:changed-region>
        <text:changed-region xml:id="ct563214056" text:id="ct563214056">
          <text:deletion>
            <office:change-info>
              <dc:creator>Elaine</dc:creator>
              <dc:date>2012-04-24T18:14:00</dc:date>
            </office:change-info>
            <text:list xml:id="list30267884" text:continue-numbering="true" text:style-name="L5">
              <text:list-item>
                <text:p text:style-name="P53"><text:span text:style-name="T65"/></text:p>
              </text:list-item>
              <text:list-item>
                <text:p text:style-name="P53"><text:span text:style-name="T70">.9<text:tab/><text:tab/>Council to consider and make a decision to expenditure in respect of the annual subscription to CAPALC (£671.38).</text:span></text:p>
              </text:list-item>
            </text:list>
          </text:deletion>
        </text:changed-region>
        <text:changed-region xml:id="ct563213952" text:id="ct563213952">
          <text:deletion>
            <office:change-info>
              <dc:creator>Elaine</dc:creator>
              <dc:date>2012-04-02T08:58:00</dc:date>
            </office:change-info>
            <text:p text:style-name="P56"><text:span text:style-name="T70">7</text:span></text:p>
          </text:deletion>
        </text:changed-region>
        <text:changed-region xml:id="ct563213016" text:id="ct563213016">
          <text:deletion>
            <office:change-info>
              <dc:creator>Elaine</dc:creator>
              <dc:date>2012-04-24T18:14:00</dc:date>
            </office:change-info>
            <text:list xml:id="list30255485" text:continue-numbering="true" text:style-name="L5">
              <text:list-item>
                <text:p text:style-name="P53"><text:span text:style-name="T65"/></text:p>
              </text:list-item>
              <text:list-item>
                <text:p text:style-name="P53"><text:span text:style-name="T70">.8<text:tab/><text:tab/>Council to note that the Q4 2012 accounts have been prepared but as yet not finalised due to<text:tab/><text:tab/><text:tab/>requirements of an agreed adjustment for the prepaid charges in respect of insurance and street lighting<text:tab/><text:tab/>made in 2011-12 for 2012-13 and a countersignature from a Councillor Responsible for Finance.</text:span></text:p>
              </text:list-item>
            </text:list>
          </text:deletion>
        </text:changed-region>
        <text:changed-region xml:id="ct563213328" text:id="ct563213328">
          <text:deletion>
            <office:change-info>
              <dc:creator>Elaine</dc:creator>
              <dc:date>2012-04-02T08:58:00</dc:date>
            </office:change-info>
            <text:p text:style-name="P56"><text:span text:style-name="T70">7</text:span></text:p>
          </text:deletion>
        </text:changed-region>
        <text:changed-region xml:id="ct563213432" text:id="ct563213432">
          <text:deletion>
            <office:change-info>
              <dc:creator>Elaine</dc:creator>
              <dc:date>2012-04-24T18:14:00</dc:date>
            </office:change-info>
            <text:list xml:id="list30260097" text:continue-numbering="true" text:style-name="L5">
              <text:list-item>
                <text:p text:style-name="P53"><text:span text:style-name="T65"/></text:p>
              </text:list-item>
              <text:list-item>
                <text:p text:style-name="P53"><text:span text:style-name="T70">.7. <text:tab/><text:tab/>Council to consider and agree a fixed amount of monies to be made available for those costs arising from the planned extended weekend celebrations and as agreed previously <text:s/>to mark Queen Elizabeth II Diamond Jubilee</text:span></text:p>
              </text:list-item>
            </text:list>
          </text:deletion>
        </text:changed-region>
        <text:changed-region xml:id="ct563209792" text:id="ct563209792">
          <text:deletion>
            <office:change-info>
              <dc:creator>Elaine</dc:creator>
              <dc:date>2012-04-02T08:58:00</dc:date>
            </office:change-info>
            <text:p text:style-name="P56"><text:span text:style-name="T70">7</text:span></text:p>
          </text:deletion>
        </text:changed-region>
        <text:changed-region xml:id="ct563213536" text:id="ct563213536">
          <text:deletion>
            <office:change-info>
              <dc:creator>Elaine</dc:creator>
              <dc:date>2012-04-24T18:14:00</dc:date>
            </office:change-info>
            <text:list xml:id="list30250881" text:continue-numbering="true" text:style-name="L5">
              <text:list-item>
                <text:p text:style-name="P53"><text:span text:style-name="T65"/></text:p>
              </text:list-item>
              <text:list-item>
                <text:p text:style-name="P53"><text:span text:style-name="T70">.6.2<text:tab/><text:tab/>Testelec<text:tab/><text:tab/>PAT testing (pavilion)<text:tab/><text:tab/><text:tab/><text:tab/>£34.56</text:span></text:p>
              </text:list-item>
            </text:list>
          </text:deletion>
        </text:changed-region>
        <text:changed-region xml:id="ct563212496" text:id="ct563212496">
          <text:deletion>
            <office:change-info>
              <dc:creator>Elaine</dc:creator>
              <dc:date>2012-04-02T08:58:00</dc:date>
            </office:change-info>
            <text:p text:style-name="P56"><text:span text:style-name="T70">7</text:span></text:p>
          </text:deletion>
        </text:changed-region>
        <text:changed-region xml:id="ct563209688" text:id="ct563209688">
          <text:deletion>
            <office:change-info>
              <dc:creator>Elaine</dc:creator>
              <dc:date>2012-04-24T18:14:00</dc:date>
            </office:change-info>
            <text:list xml:id="list30265555" text:continue-numbering="true" text:style-name="L5">
              <text:list-item>
                <text:p text:style-name="P53"><text:span text:style-name="T65"/></text:p>
              </text:list-item>
              <text:list-item>
                <text:p text:style-name="P53"><text:span text:style-name="T70">.6.1<text:tab/><text:tab/>PPL<text:tab/><text:tab/><text:tab/>Music licence (1 of 2)) <text:s text:c="6"/><text:tab/><text:tab/><text:tab/>£55.45</text:span></text:p>
              </text:list-item>
            </text:list>
          </text:deletion>
        </text:changed-region>
        <text:changed-region xml:id="ct563210728" text:id="ct563210728">
          <text:deletion>
            <office:change-info>
              <dc:creator>Elaine</dc:creator>
              <dc:date>2012-04-02T08:58:00</dc:date>
            </office:change-info>
            <text:p text:style-name="P56"><text:span text:style-name="T70">7</text:span></text:p>
          </text:deletion>
        </text:changed-region>
        <text:changed-region xml:id="ct563212392" text:id="ct563212392">
          <text:deletion>
            <office:change-info>
              <dc:creator>Elaine</dc:creator>
              <dc:date>2012-04-24T18:14:00</dc:date>
            </office:change-info>
            <text:list xml:id="list30241433" text:continue-numbering="true" text:style-name="L5">
              <text:list-item>
                <text:p text:style-name="P53"><text:span text:style-name="T65"/></text:p>
              </text:list-item>
              <text:list-item>
                <text:p text:style-name="P53"><text:span text:style-name="T70">.6.<text:tab/><text:tab/><text:tab/>To agree suspension of clause 16 (Charities) of the Financial Regulations 2011-12 and to note the<text:tab/><text:tab/>payment of the following creditors on behalf of the Cheveley Pavilion and Recreation Ground Charity in<text:tab/>March:</text:span></text:p>
              </text:list-item>
            </text:list>
          </text:deletion>
        </text:changed-region>
        <text:changed-region xml:id="ct563208544" text:id="ct563208544">
          <text:deletion>
            <office:change-info>
              <dc:creator>Elaine</dc:creator>
              <dc:date>2012-04-02T08:58:00</dc:date>
            </office:change-info>
            <text:p text:style-name="P56"><text:span text:style-name="T70">7</text:span></text:p>
          </text:deletion>
        </text:changed-region>
        <text:changed-region xml:id="ct563210832" text:id="ct563210832">
          <text:deletion>
            <office:change-info>
              <dc:creator>Elaine</dc:creator>
              <dc:date>2012-04-24T18:14:00</dc:date>
            </office:change-info>
            <text:list xml:id="list30262023" text:continue-numbering="true" text:style-name="L5">
              <text:list-item>
                <text:p text:style-name="P53"><text:span text:style-name="T65"/></text:p>
              </text:list-item>
            </text:list>
            <text:p text:style-name="P68">.5.<text:tab/><text:tab/><text:tab/>To consider the necessity of establishing a Finance sub-committee and to request that those councillors</text:p>
            <text:list xml:id="list30249902" text:continue-numbering="true" text:style-name="L5">
              <text:list-item>
                <text:p text:style-name="P53"><text:span text:style-name="T70"><text:tab/><text:tab/><text:tab/>act as signatories to Cheveley Parish Council’s bank account(s).</text:span></text:p>
              </text:list-item>
            </text:list>
          </text:deletion>
        </text:changed-region>
        <text:changed-region xml:id="ct563211976" text:id="ct563211976">
          <text:deletion>
            <office:change-info>
              <dc:creator>Elaine</dc:creator>
              <dc:date>2012-04-02T08:58:00</dc:date>
            </office:change-info>
            <text:p text:style-name="P56"><text:span text:style-name="T70">7</text:span></text:p>
          </text:deletion>
        </text:changed-region>
        <text:changed-region xml:id="ct563212080" text:id="ct563212080">
          <text:deletion>
            <office:change-info>
              <dc:creator>Elaine</dc:creator>
              <dc:date>2012-04-24T18:14:00</dc:date>
            </office:change-info>
            <text:list xml:id="list30241362" text:continue-numbering="true" text:style-name="L5">
              <text:list-item>
                <text:p text:style-name="P53"><text:span text:style-name="T65"/></text:p>
              </text:list-item>
              <text:list-item>
                <text:p text:style-name="P53"><text:span text:style-name="T70">.4.<text:tab/><text:tab/><text:tab/>To consider and agree hiring charges (hourly/daily rates) and any other requirements to be applied in<text:tab/><text:tab/><text:tab/>respect of the hiring of the pavilion and recreation ground to commercial and non profit making<text:tab/><text:tab/><text:tab/><text:tab/>organisations/groups and/or individuals for 2012-13.</text:span></text:p>
              </text:list-item>
            </text:list>
          </text:deletion>
        </text:changed-region>
        <text:changed-region xml:id="ct563211872" text:id="ct563211872">
          <text:deletion>
            <office:change-info>
              <dc:creator>Elaine</dc:creator>
              <dc:date>2012-04-02T08:58:00</dc:date>
            </office:change-info>
            <text:p text:style-name="P56"><text:span text:style-name="T70">7</text:span></text:p>
          </text:deletion>
        </text:changed-region>
        <text:changed-region xml:id="ct563211352" text:id="ct563211352">
          <text:deletion>
            <office:change-info>
              <dc:creator>Elaine</dc:creator>
              <dc:date>2012-04-24T18:06:00</dc:date>
            </office:change-info>
            <text:p text:style-name="P56"><text:span text:style-name="T70">.3.<text:tab/> <text:tab/><text:tab/>Council to note the necessity to the reissue a cheque to Viking Direct Ltd for £86.94 (agenda item7.4.6<text:tab/><text:tab/>March 13</text:span><text:span text:style-name="T72">th</text:span><text:span text:style-name="T70"> 2012) and to consider whether it appropriate to cancel the original cheque for payment (lost<text:tab/><text:tab/>in post bank </text:span></text:p>
          </text:deletion>
        </text:changed-region>
        <text:changed-region xml:id="ct563211456" text:id="ct563211456">
          <text:deletion>
            <office:change-info>
              <dc:creator>Elaine</dc:creator>
              <dc:date>2012-04-02T08:58:00</dc:date>
            </office:change-info>
            <text:p text:style-name="P56"><text:span text:style-name="T70">charge </text:span></text:p>
          </text:deletion>
        </text:changed-region>
        <text:changed-region xml:id="ct563211040" text:id="ct563211040">
          <text:deletion>
            <office:change-info>
              <dc:creator>Elaine</dc:creator>
              <dc:date>2012-04-24T18:06:00</dc:date>
            </office:change-info>
            <text:list xml:id="list30237008" text:continue-numbering="true" text:style-name="L5">
              <text:list-item>
                <text:p text:style-name="P53"><text:span text:style-name="T65"/></text:p>
              </text:list-item>
              <text:list-item>
                <text:p text:style-name="P53"><text:span text:style-name="T70">for cancellation £10.00).</text:span></text:p>
              </text:list-item>
            </text:list>
          </text:deletion>
        </text:changed-region>
        <text:changed-region xml:id="ct563210936" text:id="ct563210936">
          <text:deletion>
            <office:change-info>
              <dc:creator>Elaine</dc:creator>
              <dc:date>2012-04-02T08:58:00</dc:date>
            </office:change-info>
            <text:p text:style-name="P56"><text:span text:style-name="T70">7</text:span></text:p>
          </text:deletion>
        </text:changed-region>
        <text:changed-region xml:id="ct563211144" text:id="ct563211144">
          <text:deletion>
            <office:change-info>
              <dc:creator>Elaine</dc:creator>
              <dc:date>2012-04-24T18:06:00</dc:date>
            </office:change-info>
            <text:list xml:id="list30260617" text:continue-numbering="true" text:style-name="L5">
              <text:list-item>
                <text:p text:style-name="P53"><text:span text:style-name="T65"/></text:p>
              </text:list-item>
              <text:list-item>
                <text:p text:style-name="P53"><text:span text:style-name="T70">.2.3<text:tab/><text:tab/>Cheveley Community Assoc.<text:tab/>Hall Hire<text:tab/><text:tab/><text:tab/><text:tab/><text:tab/>£33.00</text:span></text:p>
              </text:list-item>
            </text:list>
          </text:deletion>
        </text:changed-region>
        <text:changed-region xml:id="ct563212288" text:id="ct563212288">
          <text:deletion>
            <office:change-info>
              <dc:creator>Elaine</dc:creator>
              <dc:date>2012-04-02T08:58:00</dc:date>
            </office:change-info>
            <text:p text:style-name="P56"><text:span text:style-name="T70">7</text:span></text:p>
          </text:deletion>
        </text:changed-region>
        <text:changed-region xml:id="ct563211768" text:id="ct563211768">
          <text:deletion>
            <office:change-info>
              <dc:creator>Elaine</dc:creator>
              <dc:date>2012-04-24T18:06:00</dc:date>
            </office:change-info>
            <text:list xml:id="list30248824" text:continue-numbering="true" text:style-name="L5">
              <text:list-item>
                <text:p text:style-name="P53"><text:span text:style-name="T65"/></text:p>
              </text:list-item>
              <text:list-item>
                <text:p text:style-name="P53"><text:span text:style-name="T70">.2.2<text:tab/><text:tab/>Glasdons <text:tab/><text:tab/><text:tab/>dog bin<text:tab/><text:tab/><text:tab/><text:tab/><text:tab/><text:tab/>£301.96</text:span></text:p>
              </text:list-item>
            </text:list>
          </text:deletion>
        </text:changed-region>
        <text:changed-region xml:id="ct563212184" text:id="ct563212184">
          <text:deletion>
            <office:change-info>
              <dc:creator>Elaine</dc:creator>
              <dc:date>2012-04-02T08:58:00</dc:date>
            </office:change-info>
            <text:p text:style-name="P56"><text:span text:style-name="T70">7</text:span></text:p>
          </text:deletion>
        </text:changed-region>
        <text:changed-region xml:id="ct563211664" text:id="ct563211664">
          <text:deletion>
            <office:change-info>
              <dc:creator>Elaine</dc:creator>
              <dc:date>2012-04-24T18:06:00</dc:date>
            </office:change-info>
            <text:list xml:id="list30244692" text:continue-numbering="true" text:style-name="L5">
              <text:list-item>
                <text:p text:style-name="P53"><text:span text:style-name="T65"/></text:p>
              </text:list-item>
              <text:list-item>
                <text:p text:style-name="P53"><text:span text:style-name="T70">.2.1<text:tab/><text:tab/>Employee wages, HMRC <text:s/>and disbursement payments<text:tab/> <text:tab/><text:tab/><text:tab/>£1017.24</text:span></text:p>
              </text:list-item>
            </text:list>
          </text:deletion>
        </text:changed-region>
        <text:changed-region xml:id="ct563210416" text:id="ct563210416">
          <text:deletion>
            <office:change-info>
              <dc:creator>Elaine</dc:creator>
              <dc:date>2012-04-02T08:58:00</dc:date>
            </office:change-info>
            <text:p text:style-name="P56"><text:span text:style-name="T70">7</text:span></text:p>
          </text:deletion>
        </text:changed-region>
        <text:changed-region xml:id="ct563210520" text:id="ct563210520">
          <text:deletion>
            <office:change-info>
              <dc:creator>Elaine</dc:creator>
              <dc:date>2012-04-24T18:06:00</dc:date>
            </office:change-info>
            <text:list xml:id="list30241397" text:continue-numbering="true" text:style-name="L5">
              <text:list-item>
                <text:p text:style-name="P53"><text:span text:style-name="T65"/></text:p>
              </text:list-item>
              <text:list-item>
                <text:p text:style-name="P53"><text:span text:style-name="T70">.2.<text:tab/><text:tab/><text:tab/>To note the following payments were made in March:</text:span></text:p>
              </text:list-item>
            </text:list>
          </text:deletion>
        </text:changed-region>
        <text:changed-region xml:id="ct563211560" text:id="ct563211560">
          <text:deletion>
            <office:change-info>
              <dc:creator>Elaine</dc:creator>
              <dc:date>2012-04-02T08:58:00</dc:date>
            </office:change-info>
            <text:p text:style-name="P56"><text:span text:style-name="T70">7</text:span></text:p>
          </text:deletion>
        </text:changed-region>
        <text:changed-region xml:id="ct563209480" text:id="ct563209480">
          <text:deletion>
            <office:change-info>
              <dc:creator>Elaine</dc:creator>
              <dc:date>2012-04-24T18:06:00</dc:date>
            </office:change-info>
            <text:list xml:id="list30258660" text:continue-numbering="true" text:style-name="L5">
              <text:list-item>
                <text:p text:style-name="P53"><text:span text:style-name="T65"/></text:p>
              </text:list-item>
              <text:list-item>
                <text:p text:style-name="P53"><text:span text:style-name="T70">.1.1<text:tab/><text:tab/>Firmsites Ltd<text:tab/><text:tab/><text:tab/><text:tab/>monthly website support<text:tab/><text:tab/>£30.00</text:span></text:p>
              </text:list-item>
            </text:list>
          </text:deletion>
        </text:changed-region>
        <text:changed-region xml:id="ct563212600" text:id="ct563212600">
          <text:deletion>
            <office:change-info>
              <dc:creator>Elaine</dc:creator>
              <dc:date>2012-04-02T08:58:00</dc:date>
            </office:change-info>
            <text:p text:style-name="P56"><text:span text:style-name="T70">7</text:span></text:p>
          </text:deletion>
        </text:changed-region>
        <text:changed-region xml:id="ct563212704" text:id="ct563212704">
          <text:deletion>
            <office:change-info>
              <dc:creator>Elaine</dc:creator>
              <dc:date>2012-04-24T18:06:00</dc:date>
            </office:change-info>
            <text:list xml:id="list30254671" text:continue-numbering="true" text:style-name="L5">
              <text:list-item>
                <text:p text:style-name="P53"><text:span text:style-name="T65"/></text:p>
              </text:list-item>
              <text:list-item>
                <text:p text:style-name="P53"><text:span text:style-name="T70">.1<text:tab/><text:tab/><text:tab/>To note the following are approved for inclusion in the Council minutes in April:</text:span></text:p>
              </text:list-item>
            </text:list>
          </text:deletion>
        </text:changed-region>
        <text:changed-region xml:id="ct563209896" text:id="ct563209896">
          <text:deletion>
            <office:change-info>
              <dc:creator>Elaine</dc:creator>
              <dc:date>2012-04-02T08:58:00</dc:date>
            </office:change-info>
            <text:p text:style-name="P56"><text:span text:style-name="T70">7</text:span></text:p>
          </text:deletion>
        </text:changed-region>
        <text:changed-region xml:id="ct563213224" text:id="ct563213224">
          <text:deletion>
            <office:change-info>
              <dc:creator>Elaine</dc:creator>
              <dc:date>2012-04-24T18:06:00</dc:date>
            </office:change-info>
            <text:p text:style-name="P56"><text:span text:style-name="T70">.<text:tab/><text:tab/><text:tab/>FINANCE</text:span></text:p>
          </text:deletion>
        </text:changed-region>
        <text:changed-region xml:id="ct563208336" text:id="ct563208336">
          <text:deletion>
            <office:change-info>
              <dc:creator>Unknown Author</dc:creator>
              <dc:date>2013-05-18T14:55:00</dc:date>
            </office:change-info>
            <text:list xml:id="list30257494" text:continue-numbering="true" text:style-name="L5">
              <text:list-item>
                <text:p text:style-name="P53"><text:span text:style-name="T65"/></text:p>
              </text:list-item>
              <text:list-item>
                <text:p text:style-name="P53"><text:span text:style-name="T65"/></text:p>
              </text:list-item>
            </text:list>
          </text:deletion>
        </text:changed-region>
        <text:changed-region xml:id="ct563208232" text:id="ct563208232">
          <text:deletion>
            <office:change-info>
              <dc:creator>Elaine</dc:creator>
              <dc:date>2012-04-24T18:09:00</dc:date>
            </office:change-info>
            <text:list xml:id="list30250525" text:continue-numbering="true" text:style-name="L5">
              <text:list-item>
                <text:p text:style-name="P53"><text:span text:style-name="T65"/></text:p>
              </text:list-item>
            </text:list>
            <text:p text:style-name="P69">Signed ………………………..</text:p>
            <text:p text:style-name="P70"><text:tab/><text:tab/><text:tab/>2<text:span text:style-name="T9">ND</text:span> April 2012 </text:p>
            <text:list xml:id="list30262824" text:continue-numbering="true" text:style-name="L5">
              <text:list-item>
                <text:p text:style-name="P53"><text:span text:style-name="T73"><text:s text:c="12"/>Proper Officer Cheveley Parish Council</text:span></text:p>
              </text:list-item>
            </text:list>
          </text:deletion>
        </text:changed-region>
        <text:changed-region xml:id="ct563210208" text:id="ct563210208">
          <text:deletion>
            <office:change-info>
              <dc:creator>Elaine</dc:creator>
              <dc:date>2012-04-24T18:36:00</dc:date>
            </office:change-info>
            <text:list xml:id="list30247709" text:continue-numbering="true" text:style-name="L5">
              <text:list-item>
                <text:p text:style-name="P51"><text:span text:style-name="T65"/></text:p>
              </text:list-item>
              <text:list-item>
                <text:p text:style-name="P53"><text:span text:style-name="T73">Annual parish meeting (APM) <text:s/>22</text:span><text:span text:style-name="T74">nd</text:span><text:span text:style-name="T73"> May 2012</text:span></text:p>
              </text:list-item>
            </text:list>
          </text:deletion>
        </text:changed-region>
        <text:changed-region xml:id="ct563209168" text:id="ct563209168">
          <text:deletion>
            <office:change-info>
              <dc:creator>Elaine</dc:creator>
              <dc:date>2012-04-24T18:09:00</dc:date>
            </office:change-info>
            <text:list xml:id="list30256239" text:continue-numbering="true" text:style-name="L5">
              <text:list-item>
                <text:p text:style-name="P51"><text:span text:style-name="T65"/></text:p>
              </text:list-item>
              <text:list-item>
                <text:p text:style-name="P53"><text:span text:style-name="T73">Annual general meeting (AGM) Tuesday 8</text:span><text:span text:style-name="T74">th</text:span><text:span text:style-name="T73"> <text:s/>May <text:s/>2012 </text:span></text:p>
              </text:list-item>
            </text:list>
          </text:deletion>
        </text:changed-region>
        <text:changed-region xml:id="ct563208960" text:id="ct563208960">
          <text:deletion>
            <office:change-info>
              <dc:creator>Elaine</dc:creator>
              <dc:date>2012-04-24T18:36:00</dc:date>
            </office:change-info>
            <text:p text:style-name="P56"><text:span text:style-name="T73">1</text:span></text:p>
          </text:deletion>
        </text:changed-region>
        <text:changed-region xml:id="ct563208856" text:id="ct563208856">
          <text:deletion>
            <office:change-info>
              <dc:creator>Elaine</dc:creator>
              <dc:date>2012-04-02T09:00:00</dc:date>
            </office:change-info>
            <text:p text:style-name="P56"><text:span text:style-name="T73">4</text:span></text:p>
          </text:deletion>
        </text:changed-region>
        <text:changed-region xml:id="ct563208752" text:id="ct563208752">
          <text:deletion>
            <office:change-info>
              <dc:creator>Elaine</dc:creator>
              <dc:date>2012-04-24T18:36:00</dc:date>
            </office:change-info>
            <text:list xml:id="list30239129" text:continue-numbering="true" text:style-name="L5">
              <text:list-item>
                <text:p text:style-name="P53"><text:span text:style-name="T73">Clerks and</text:span></text:p>
              </text:list-item>
              <text:list-item>
                <text:p text:style-name="P53"><text:span text:style-name="T73">.<text:tab/><text:tab/><text:tab/>DATE <text:s/>OF NEXT MEETING</text:span></text:p>
              </text:list-item>
            </text:list>
          </text:deletion>
        </text:changed-region>
        <text:changed-region xml:id="ct563209272" text:id="ct563209272">
          <text:deletion>
            <office:change-info>
              <dc:creator>Elaine</dc:creator>
              <dc:date>2012-04-24T18:09:00</dc:date>
            </office:change-info>
            <text:list xml:id="list30259633" text:continue-numbering="true" text:style-name="L5">
              <text:list-item>
                <text:p text:style-name="P53"><text:span text:style-name="T65"/></text:p>
              </text:list-item>
            </text:list>
            <text:p text:style-name="P71"><text:s/>Councils Direct March 2012 Issue 80</text:p>
            <text:p text:style-name="P72">Local Councils Update March 2012 <text:s/>Issue 149 </text:p>
            <text:p text:style-name="P72">Flyers Flower Food and Craft Market ECDC/ Speciality Markets <text:s/>Easter Bank Holiday</text:p>
            <text:p text:style-name="P72">Complaint (various) concerning ECDC and County services from a Cheveley resident <text:s/>and <text:s/>parish (process) response </text:p>
            <text:p text:style-name="P72">Drought situation (Anglian Water)</text:p>
            <text:p text:style-name="P72">Cambridgeshire Acre Community Action Issue 1 Spring 2012-</text:p>
            <text:p text:style-name="P72">Racing Newmarket March 22 2012 Weekly News</text:p>
            <text:list xml:id="list30257622" text:continue-numbering="true" text:style-name="L5">
              <text:list-item>
                <text:p text:style-name="P53"><text:span text:style-name="T73">The Clerk Magazine Mach 2012 Vol 43 No 8</text:span></text:p>
              </text:list-item>
            </text:list>
          </text:deletion>
        </text:changed-region>
        <text:changed-region xml:id="ct563209376" text:id="ct563209376">
          <text:deletion>
            <office:change-info>
              <dc:creator>Elaine</dc:creator>
              <dc:date>2012-04-24T18:36:00</dc:date>
            </office:change-info>
            <text:list xml:id="list30265996" text:continue-numbering="true" text:style-name="L5">
              <text:list-item>
                <text:p text:style-name="P51"><text:span text:style-name="T73">1</text:span></text:p>
              </text:list-item>
              <text:list-item>
                <text:p text:style-name="P53"><text:span text:style-name="T73">(Councillors may obtain documents marked by * <text:s/>by request to the Clerk) </text:span></text:p>
              </text:list-item>
            </text:list>
          </text:deletion>
        </text:changed-region>
        <text:changed-region xml:id="ct563209584" text:id="ct563209584">
          <text:deletion>
            <office:change-info>
              <dc:creator>Elaine</dc:creator>
              <dc:date>2012-04-02T09:00:00</dc:date>
            </office:change-info>
            <text:p text:style-name="P56"><text:span text:style-name="T73">3.</text:span></text:p>
          </text:deletion>
        </text:changed-region>
        <text:changed-region xml:id="ct563210624" text:id="ct563210624">
          <text:deletion>
            <office:change-info>
              <dc:creator>Elaine</dc:creator>
              <dc:date>2012-04-24T18:36:00</dc:date>
            </office:change-info>
            <text:list xml:id="list30264742" text:continue-numbering="true" text:style-name="L5">
              <text:list-item>
                <text:p text:style-name="P53"><text:span text:style-name="T65"/></text:p>
              </text:list-item>
              <text:list-item>
                <text:p text:style-name="P53"><text:span text:style-name="T73"><text:tab/>CORRESPONDENCE FOR INFORMATION</text:span></text:p>
              </text:list-item>
            </text:list>
          </text:deletion>
        </text:changed-region>
        <text:changed-region xml:id="ct563206152" text:id="ct563206152">
          <text:deletion>
            <office:change-info>
              <dc:creator>Elaine</dc:creator>
              <dc:date>2012-04-24T18:37:00</dc:date>
            </office:change-info>
            <text:list xml:id="list30251668" text:continue-numbering="true" text:style-name="L5">
              <text:list-item>
                <text:p text:style-name="P51"><text:span text:style-name="T65"/></text:p>
              </text:list-item>
              <text:list-item>
                <text:p text:style-name="P53"><text:span text:style-name="T73">Motion to exclude public &amp; press: In accordance with section 1(2) of the Public Bodies (Admissions to Meetings) Act 1960 that as publicity would be prejudicial to the public interest by reason of the confidential and commercially sensitive nature of the business about to be transacted at Agenda Item 12 <text:s/>namely Resident complaint <text:s/>it is advisable in the public interest that the Public and Press be temporarily excluded from this meeting and will be instructed to withdraw</text:span></text:p>
              </text:list-item>
            </text:list>
          </text:deletion>
        </text:changed-region>
        <text:changed-region xml:id="ct563208440" text:id="ct563208440">
          <text:deletion>
            <office:change-info>
              <dc:creator>Elaine</dc:creator>
              <dc:date>2012-04-02T09:00:00</dc:date>
            </office:change-info>
            <text:p text:style-name="P56"><text:span text:style-name="T75">12</text:span></text:p>
          </text:deletion>
        </text:changed-region>
        <text:changed-region xml:id="ct563207920" text:id="ct563207920">
          <text:deletion>
            <office:change-info>
              <dc:creator>Elaine</dc:creator>
              <dc:date>2012-04-24T18:37:00</dc:date>
            </office:change-info>
            <text:list xml:id="list30259025" text:continue-numbering="true" text:style-name="L5">
              <text:list-item>
                <text:p text:style-name="P53"><text:span text:style-name="T65"/></text:p>
              </text:list-item>
            </text:list>
            <text:p text:style-name="P73">Please note this item will be the <text:s/>alternative to other headings formerly known as “any other business” or “urgent matters”. <text:s/>No decisions can lawfully be made under this item as <text:s/>LGA 1972 section 12 10(2)(b) states that “business must be specified therefore the Council cannot lawfully raise matters for decisions”.</text:p>
            <text:list xml:id="list30268417" text:continue-numbering="true" text:style-name="L5">
              <text:list-item>
                <text:p text:style-name="P53"><text:span text:style-name="T75">.<text:tab/>RESIDENT COMPLAINT</text:span></text:p>
              </text:list-item>
            </text:list>
          </text:deletion>
        </text:changed-region>
        <text:changed-region xml:id="ct563208024" text:id="ct563208024">
          <text:deletion>
            <office:change-info>
              <dc:creator>Elaine</dc:creator>
              <dc:date>2012-04-02T09:00:00</dc:date>
            </office:change-info>
            <text:p text:style-name="P56"><text:span text:style-name="T75">11 <text:s/></text:span></text:p>
          </text:deletion>
        </text:changed-region>
        <text:changed-region xml:id="ct563207816" text:id="ct563207816">
          <text:deletion>
            <office:change-info>
              <dc:creator>Elaine</dc:creator>
              <dc:date>2012-04-24T18:37:00</dc:date>
            </office:change-info>
            <text:p text:style-name="P56"><text:span text:style-name="T75"><text:tab/><text:tab/></text:span></text:p>
          </text:deletion>
        </text:changed-region>
        <text:changed-region xml:id="ct563207712" text:id="ct563207712">
          <text:deletion>
            <office:change-info>
              <dc:creator>Elaine</dc:creator>
              <dc:date>2012-04-02T09:00:00</dc:date>
            </office:change-info>
            <text:p text:style-name="P56"><text:span text:style-name="T75"><text:tab/></text:span></text:p>
          </text:deletion>
        </text:changed-region>
        <text:changed-region xml:id="ct563210104" text:id="ct563210104">
          <text:deletion>
            <office:change-info>
              <dc:creator>Elaine</dc:creator>
              <dc:date>2012-04-24T18:37:00</dc:date>
            </office:change-info>
            <text:list xml:id="list30256360" text:continue-numbering="true" text:style-name="L5">
              <text:list-item>
                <text:p text:style-name="P53"><text:span text:style-name="T65"/></text:p>
              </text:list-item>
              <text:list-item>
                <text:p text:style-name="P53"><text:span text:style-name="T75">MATTERS TO BE RAISED BY MEMBERS FOR THE NEXT AGENDA.</text:span></text:p>
              </text:list-item>
            </text:list>
          </text:deletion>
        </text:changed-region>
        <text:changed-region xml:id="ct563210000" text:id="ct563210000">
          <text:deletion>
            <office:change-info>
              <dc:creator>Elaine</dc:creator>
              <dc:date>2012-04-02T09:00:00</dc:date>
            </office:change-info>
            <text:p text:style-name="P56"><text:span text:style-name="T75">10</text:span></text:p>
          </text:deletion>
        </text:changed-region>
        <text:changed-region xml:id="ct563209064" text:id="ct563209064">
          <text:deletion>
            <office:change-info>
              <dc:creator>Elaine</dc:creator>
              <dc:date>2012-04-24T18:37:00</dc:date>
            </office:change-info>
            <text:p text:style-name="P56"><text:span text:style-name="T75">.1<text:tab/><text:tab/>Council to </text:span></text:p>
          </text:deletion>
        </text:changed-region>
        <text:changed-region xml:id="ct563208128" text:id="ct563208128">
          <text:deletion>
            <office:change-info>
              <dc:creator>Elaine</dc:creator>
              <dc:date>2012-04-24T18:08:00</dc:date>
            </office:change-info>
            <text:p text:style-name="P56"><text:span text:style-name="T75">consider </text:span></text:p>
          </text:deletion>
        </text:changed-region>
        <text:changed-region xml:id="ct549030816" text:id="ct549030816">
          <text:deletion>
            <office:change-info>
              <dc:creator>Elaine</dc:creator>
              <dc:date>2012-04-24T18:21:00</dc:date>
            </office:change-info>
            <text:p text:style-name="P56"><text:span text:style-name="T75">any </text:span></text:p>
          </text:deletion>
        </text:changed-region>
        <text:changed-region xml:id="ct549030712" text:id="ct549030712">
          <text:deletion>
            <office:change-info>
              <dc:creator>Elaine</dc:creator>
              <dc:date>2012-04-24T18:37:00</dc:date>
            </office:change-info>
            <text:p text:style-name="P56"><text:span text:style-name="T75">response or suggest </text:span></text:p>
          </text:deletion>
        </text:changed-region>
        <text:changed-region xml:id="ct549030608" text:id="ct549030608">
          <text:deletion>
            <office:change-info>
              <dc:creator>Elaine</dc:creator>
              <dc:date>2012-04-02T09:07:00</dc:date>
            </office:change-info>
            <text:p text:style-name="P56"><text:span text:style-name="T75">any </text:span></text:p>
          </text:deletion>
        </text:changed-region>
        <text:changed-region xml:id="ct549030504" text:id="ct549030504">
          <text:deletion>
            <office:change-info>
              <dc:creator>Elaine</dc:creator>
              <dc:date>2012-04-24T18:37:00</dc:date>
            </office:change-info>
            <text:p text:style-name="P56"><text:span text:style-name="T75">nominations</text:span></text:p>
          </text:deletion>
        </text:changed-region>
        <text:changed-region xml:id="ct549030400" text:id="ct549030400">
          <text:deletion>
            <office:change-info>
              <dc:creator>Elaine</dc:creator>
              <dc:date>2012-04-02T09:07:00</dc:date>
            </office:change-info>
            <text:p text:style-name="P56"><text:span text:style-name="T75"><text:s/>to</text:span></text:p>
          </text:deletion>
        </text:changed-region>
        <text:changed-region xml:id="ct549030296" text:id="ct549030296">
          <text:deletion>
            <office:change-info>
              <dc:creator>Elaine</dc:creator>
              <dc:date>2012-04-24T18:37:00</dc:date>
            </office:change-info>
            <text:p text:style-name="P56"><text:span text:style-name="T75"><text:s/>the invitation to HM Queen’s Diamond<text:tab/><text:tab/><text:tab/>Jubilee picnic (Burghley House Stamford Wednesday 13</text:span><text:span text:style-name="T76">th</text:span><text:span text:style-name="T75"> June</text:span></text:p>
          </text:deletion>
        </text:changed-region>
        <text:changed-region xml:id="ct549030192" text:id="ct549030192">
          <text:deletion>
            <office:change-info>
              <dc:creator>Elaine</dc:creator>
              <dc:date>2012-04-24T18:21:00</dc:date>
            </office:change-info>
            <text:p text:style-name="P56"><text:span text:style-name="T75"><text:s/>( </text:span></text:p>
          </text:deletion>
        </text:changed-region>
        <text:changed-region xml:id="ct549030088" text:id="ct549030088">
          <text:deletion>
            <office:change-info>
              <dc:creator>Elaine</dc:creator>
              <dc:date>2012-04-24T18:37:00</dc:date>
            </office:change-info>
            <text:list xml:id="list30256700" text:continue-numbering="true" text:style-name="L5">
              <text:list-item>
                <text:p text:style-name="P53"><text:span text:style-name="T75">1</text:span></text:p>
              </text:list-item>
              <text:list-item>
                <text:p text:style-name="P53"><text:span text:style-name="T75">response by 13</text:span><text:span text:style-name="T76">th</text:span><text:span text:style-name="T75"> <text:s/>April 2012).</text:span></text:p>
              </text:list-item>
            </text:list>
          </text:deletion>
        </text:changed-region>
        <text:changed-region xml:id="ct549029984" text:id="ct549029984">
          <text:deletion>
            <office:change-info>
              <dc:creator>Elaine</dc:creator>
              <dc:date>2012-04-02T09:00:00</dc:date>
            </office:change-info>
            <text:p text:style-name="P56"><text:span text:style-name="T75">0</text:span></text:p>
          </text:deletion>
        </text:changed-region>
        <text:changed-region xml:id="ct549029880" text:id="ct549029880">
          <text:deletion>
            <office:change-info>
              <dc:creator>Elaine</dc:creator>
              <dc:date>2012-04-24T18:37:00</dc:date>
            </office:change-info>
            <text:list xml:id="list30243671" text:continue-numbering="true" text:style-name="L5">
              <text:list-item>
                <text:p text:style-name="P53"><text:span text:style-name="T65"/></text:p>
              </text:list-item>
              <text:list-item>
                <text:p text:style-name="P53"><text:span text:style-name="T75"><text:tab/><text:tab/><text:tab/>CORRESPONDENCE THAT MAY REQUIRE RESPONSE</text:span></text:p>
              </text:list-item>
            </text:list>
          </text:deletion>
        </text:changed-region>
        <text:changed-region xml:id="ct549029776" text:id="ct549029776">
          <text:deletion>
            <office:change-info>
              <dc:creator>Elaine</dc:creator>
              <dc:date>2012-04-02T09:00:00</dc:date>
            </office:change-info>
            <text:p text:style-name="P56"><text:span text:style-name="T75"><text:s/><text:tab/></text:span></text:p>
          </text:deletion>
        </text:changed-region>
        <text:changed-region xml:id="ct549029672" text:id="ct549029672">
          <text:deletion>
            <office:change-info>
              <dc:creator>Elaine</dc:creator>
              <dc:date>2012-04-24T18:40:00</dc:date>
            </office:change-info>
            <text:p text:style-name="P56"><text:span text:style-name="T75">Council to agree to Cheveley Open Gardens group use of the pavilion for its planned event on</text:span></text:p>
          </text:deletion>
        </text:changed-region>
        <text:changed-region xml:id="ct549029568" text:id="ct549029568">
          <text:deletion>
            <office:change-info>
              <dc:creator>Elaine</dc:creator>
              <dc:date>2012-04-02T09:07:00</dc:date>
            </office:change-info>
            <text:p text:style-name="P56"><text:span text:style-name="T75"><text:s/></text:span></text:p>
          </text:deletion>
        </text:changed-region>
        <text:changed-region xml:id="ct549029464" text:id="ct549029464">
          <text:deletion>
            <office:change-info>
              <dc:creator>Elaine</dc:creator>
              <dc:date>2012-04-24T18:40:00</dc:date>
            </office:change-info>
            <text:list xml:id="list30267710" text:continue-numbering="true" text:style-name="L5">
              <text:list-item>
                <text:p text:style-name="P53"><text:span text:style-name="T65"/></text:p>
              </text:list-item>
              <text:list-item>
                <text:p text:style-name="P53"><text:span text:style-name="T75">the 17</text:span><text:span text:style-name="T76">th</text:span><text:span text:style-name="T75"> June 2012 and to agree any access arrangements and hire charges.</text:span></text:p>
              </text:list-item>
            </text:list>
          </text:deletion>
        </text:changed-region>
        <text:changed-region xml:id="ct549029360" text:id="ct549029360">
          <text:deletion>
            <office:change-info>
              <dc:creator>Elaine</dc:creator>
              <dc:date>2012-04-02T08:59:00</dc:date>
            </office:change-info>
            <text:p text:style-name="P56"><text:span text:style-name="T73"><text:s/><text:tab/></text:span></text:p>
          </text:deletion>
        </text:changed-region>
        <text:changed-region xml:id="ct549029256" text:id="ct549029256">
          <text:deletion>
            <office:change-info>
              <dc:creator>Elaine</dc:creator>
              <dc:date>2012-04-24T18:40:00</dc:date>
            </office:change-info>
            <text:p text:style-name="P56"><text:span text:style-name="T73">Council to welcome Duncan Schofield (4 Icknield Close) as a volunteer willing to <text:s/>run free exercise classes</text:span></text:p>
          </text:deletion>
        </text:changed-region>
        <text:changed-region xml:id="ct549029152" text:id="ct549029152">
          <text:deletion>
            <office:change-info>
              <dc:creator>Elaine</dc:creator>
              <dc:date>2012-04-02T08:59:00</dc:date>
            </office:change-info>
            <text:p text:style-name="P56"><text:span text:style-name="T73"><text:s/></text:span></text:p>
          </text:deletion>
        </text:changed-region>
        <text:changed-region xml:id="ct549029048" text:id="ct549029048">
          <text:deletion>
            <office:change-info>
              <dc:creator>Elaine</dc:creator>
              <dc:date>2012-04-24T18:40:00</dc:date>
            </office:change-info>
            <text:list xml:id="list30246550" text:continue-numbering="true" text:style-name="L5">
              <text:list-item>
                <text:p text:style-name="P53"><text:span text:style-name="T65"/></text:p>
              </text:list-item>
              <text:list-item>
                <text:p text:style-name="P53"><text:span text:style-name="T73">at the recreation ground and to consider any incumbent insurance requirements/liabilities and arrangement necessary to access the pavilion and external toilet facilities.</text:span></text:p>
              </text:list-item>
            </text:list>
          </text:deletion>
        </text:changed-region>
        <text:changed-region xml:id="ct549028944" text:id="ct549028944">
          <text:deletion>
            <office:change-info>
              <dc:creator>Elaine</dc:creator>
              <dc:date>2012-04-02T08:58:00</dc:date>
            </office:change-info>
            <text:p text:style-name="P56"><text:span text:style-name="T73">9</text:span></text:p>
          </text:deletion>
        </text:changed-region>
        <text:changed-region xml:id="ct549028840" text:id="ct549028840">
          <text:deletion>
            <office:change-info>
              <dc:creator>Elaine</dc:creator>
              <dc:date>2012-04-24T18:40:00</dc:date>
            </office:change-info>
            <text:p text:style-name="P56"><text:span text:style-name="T73">.<text:tab/><text:tab/><text:tab/>PAVILION AND RECREATION GROUND (CHARITY).</text:span></text:p>
          </text:deletion>
        </text:changed-region>
        <text:changed-region xml:id="ct549028736" text:id="ct549028736">
          <text:deletion>
            <office:change-info>
              <dc:creator>Elaine</dc:creator>
              <dc:date>2012-04-02T08:59:00</dc:date>
            </office:change-info>
            <text:p text:style-name="P56"><text:span text:style-name="T73"><text:s/></text:span></text:p>
          </text:deletion>
        </text:changed-region>
        <text:changed-region xml:id="ct563202512" text:id="ct563202512">
          <text:insertion>
            <office:change-info>
              <dc:creator>Unknown Author</dc:creator>
              <dc:date>2014-06-15T09:19:00</dc:date>
            </office:change-info>
          </text:insertion>
        </text:changed-region>
        <text:changed-region xml:id="ct563202408" text:id="ct563202408">
          <text:insertion>
            <office:change-info>
              <dc:creator>Unknown Author</dc:creator>
              <dc:date>2014-07-26T10:1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change-start text:change-id="ct548993480"/><text:span text:style-name="T5">MINUTES OF THE <text:s/>MEETING OF CHEVELEY PARISH COUNCIL HELD AT THE PAVILION RECREATION GROUND CHEVELEY ON 8</text:span><text:span text:style-name="T99">th </text:span><text:span text:style-name="T5">JULY 2014 <text:s/>COMMENCING AT 7:30 P.M.</text:span></text:p>
      <text:p text:style-name="P93"/>
      <text:p text:style-name="Standard"><text:span text:style-name="T194">IN ATTENDANCE:</text:span><text:span text:style-name="T197"> With Cllr Mr John Northwood <text:s/>in the Chair</text:span></text:p>
      <text:p text:style-name="Standard"><text:span text:style-name="T197">Cllrs - Ms </text:span><text:span text:style-name="T198">Sheila</text:span><text:span text:style-name="T197"> </text:span><text:span text:style-name="T198">Marvin; Mrs Tracey Peel; Ms Alison Booth</text:span></text:p>
      <text:p text:style-name="Standard"><text:span text:style-name="T195">PROPER OFFICER:</text:span><text:span text:style-name="T196"> Dr </text:span><text:span text:style-name="T194">Marshall.</text:span></text:p>
      <text:p text:style-name="P75"><text:span text:style-name="T201">At 7:32pm and noting that Cllr Keith was absent the Clerk called for a Cllr to act as Chairman. <text:s/>Cllr Peel proposed and after Cllr Booth seconded Cllr Northwood took the Chairman’s role and position <text:s/>and opened the meeting at 7:3</text:span><text:change-end text:change-id="ct548993480"/><text:change-start text:change-id="ct548996288"/><text:span text:style-name="T201">3</text:span><text:change-end text:change-id="ct548996288"/><text:change-start text:change-id="ct548992544"/><text:span text:style-name="T201">pm. On assuming the Chair Cllr Northwood made an apology to Council for his behaviour at the previous meeting and wanted it to be recorded that his outburst <text:s/>at that time was as consequence of the unacceptable verbal bullying of the Clerk by another Cllr.</text:span></text:p>
      <text:p text:style-name="P1"><text:change-end text:change-id="ct548992544"/><text:change text:change-id="ct549000760"/><text:change text:change-id="ct548995768"/><text:change text:change-id="ct548995664"/><text:change text:change-id="ct548995456"/><text:change text:change-id="ct548995352"/><text:change text:change-id="ct548995560"/><text:change text:change-id="ct548995248"/><text:change text:change-id="ct548995144"/><text:change text:change-id="ct548997016"/><text:change text:change-id="ct548991400"/><text:change text:change-id="ct548997848"/><text:change text:change-id="ct548988384"/><text:change text:change-id="ct548994520"/><text:change text:change-id="ct548987136"/><text:change text:change-id="ct548987240"/><text:change text:change-id="ct548987032"/><text:change text:change-id="ct548994728"/><text:change text:change-id="ct548994624"/><text:change text:change-id="ct548997536"/><text:change text:change-id="ct548995976"/><text:change text:change-id="ct548995872"/><text:change text:change-id="ct548987968"/><text:change text:change-id="ct549000968"/><text:change text:change-id="ct549004296"/><text:change text:change-id="ct548992752"/><text:change text:change-id="ct548992648"/><text:change text:change-id="ct548991296"/><text:change text:change-id="ct548988280"/><text:change text:change-id="ct548988072"/><text:change text:change-id="ct548988176"/><text:change text:change-id="ct548987552"/><text:change text:change-id="ct548996392"/><text:change text:change-id="ct548996496"/><text:change text:change-id="ct548996080"/><text:change text:change-id="ct548996184"/><text:change text:change-id="ct549004608"/><text:change-start text:change-id="ct548997432"/><text:span text:style-name="T1">A</text:span><text:span text:style-name="T205">s there were only two members of the public present prior to the meeting being in session the Chairman did not read out the statement in regards to conduct expected of members and public at meetings of Cheveley Parish Council. Thereafter:</text:span></text:p>
      <text:h text:style-name="P211" text:outline-level="3"><text:s/></text:h>
      <text:h text:style-name="P212" text:outline-level="3">1. ABSENCES<text:span text:style-name="T202">, APOLOGIES AND WHERE NECESSARY APPROVALS BY COUNCIL.</text:span></text:h>
      <text:p text:style-name="P18"><text:span text:style-name="T203">Action – </text:span><text:span text:style-name="T204">A</text:span><text:span text:style-name="T179">pologies were received from Cllrs Tooth (business), <text:s/>Keith (holiday) and <text:s/>Hansen (illness). The apologies and reasons were considered and duly approved by Council. <text:s/></text:span></text:p>
      <text:p text:style-name="P97"><text:span text:style-name="T199">Proposed</text:span><text:span text:style-name="T200"> by Cllr Peel seconded by Cllr <text:s/>Booth, all agreed.</text:span></text:p>
      <text:p text:style-name="Standard"><text:span text:style-name="T31">2. </text:span><text:span text:style-name="T153">APPROVAL AND SIGNING OF THE </text:span><text:span text:style-name="T104">MINUTES OF <text:s/>THE MEETING OF 3</text:span><text:span text:style-name="T100">rd </text:span><text:span text:style-name="T104"><text:s/>June 2014.</text:span></text:p>
      <text:p text:style-name="P95">Action – <text:s/><text:change-end text:change-id="ct548997432"/><text:change-start text:change-id="ct548998368"/><text:span text:style-name="T39">After </text:span><text:change-end text:change-id="ct548998368"/><text:change-start text:change-id="ct548987344"/><text:span text:style-name="T39">Cllr Booth proposed and Cllr Peel seconded all present approved the minutes to the meeting of the 3</text:span><text:span text:style-name="T90">rd</text:span><text:span text:style-name="T39"> June 2014</text:span><text:change-end text:change-id="ct548987344"/><text:change-start text:change-id="ct548987448"/><text:span text:style-name="T39">. The acting</text:span><text:span text:style-name="T180"> Chairman duly signed the minutes of the meeting of the 3</text:span><text:span text:style-name="T98">rd</text:span><text:span text:style-name="T180"> June 2014 <text:s/>as being a true record of proceedings for its retention in the official records at Cheveley Parish Council.</text:span><text:change-end text:change-id="ct548987448"/><text:change-start text:change-id="ct549000448"/></text:p>
      <text:list xml:id="list30227764" text:style-name="L6">
        <text:list-item>
          <text:list>
            <text:list-header>
              <text:p text:style-name="P170">3. CLERKS REPORT-MATTERS AND ACTIONS ARISING FROM PREVIOUS MEETINGS.</text:p>
              <text:p text:style-name="P172">(please note that the report is now in written format and subject to the rules of Para 8 <text:s/>Cheveley Parish Council's Standing Orders . As a working document <text:s/>it will no longer form part of the official record). </text:p>
              <text:p text:style-name="P173">3.1 Council to receive reports (verbal and or written) from Lead Cllrs in respect of <text:s/>matters arising from previous</text:p>
              <text:p text:style-name="P173">meetings and where necessary for Council to approve any further decisions or actions.</text:p>
            </text:list-header>
          </text:list>
        </text:list-item>
      </text:list>
      <text:p text:style-name="P92">4. MEMBERS’ DECLARATION OF DISCLOSABLE PECUNIARY INTERESTS (DPI's)</text:p>
      <text:p text:style-name="P91">Declaration of DPI's with regard to items on the agenda are subject to the <text:s/>standards regime and Code of Conduct under the Localism Act 2011 para 7 section 27(4),( para 7 <text:s/>Standing Orders). Councillors should note that '<text:span text:style-name="T190">a Councillor with a Disclosable Pecuniary Interest and not <text:s/>the relevant dispensation from Council must leave the council meeting without the ability to make any statement prior to Council consideration'</text:span></text:p>
      <text:list xml:id="list30236370" text:style-name="L7">
        <text:list-item>
          <text:list>
            <text:list-header>
              <text:p text:style-name="P169"><text:span text:style-name="T149">4.1 Council members t</text:span>o update their register of DPI's.</text:p>
              <text:p text:style-name="P174"><text:span text:style-name="T5">Action -</text:span> <text:s/>There were no updates to the Register although Cllr Marvin noted that there were discrepancies between Cllr Booths' declarations on the parish council's website that of District. The Clerk indicated she would investigate the matter<text:note text:id="ftn1" text:note-class="footnote"><text:note-citation>1</text:note-citation><text:note-body><text:p text:style-name="Footnote"><text:change-start text:change-id="ct548997640"/><text:s/>Subsequent to the meeting the Clerk <text:change-end text:change-id="ct548997640"/><text:change-start text:change-id="ct549000656"/>referred Cllr Marvin <text:s/>to approved actions under minute  4.1  9th April 2013 in regards to her query. <text:change-end text:change-id="ct549000656"/></text:p></text:note-body></text:note>. Cllr Marvin requested and the Clerk confirmed that Cllr Keith had updated his DPI's but Cllr Hansen had yet to return <text:s/>her updated <text:s/>and revised form.</text:p>
            </text:list-header>
          </text:list>
        </text:list-item>
      </text:list>
      <text:list xml:id="list30254423" text:continue-list="list30227764" text:style-name="L6">
        <text:list-item>
          <text:list>
            <text:list-header>
              <text:p text:style-name="P175">4.2 <text:span text:style-name="T152">Council members declared any DPI's and other interest disclosures under Cheveley Parish Council's Code of Conduct to items on the agenda and where necessary Council considered the approval and granting of any dispensation(s) requested.</text:span></text:p>
              <text:p text:style-name="P176"><text:span text:style-name="T192">Action -</text:span><text:span text:style-name="T208"> </text:span><text:span text:style-name="T193">There were no declarations or interests registered by Cllrs in regards to items on the agenda.</text:span></text:p>
            </text:list-header>
          </text:list>
        </text:list-item>
      </text:list>
      <text:p text:style-name="P88">5. COUNCILLOR VACANCIES</text:p>
      <text:list xml:id="list30206938" text:style-name="L8">
        <text:list-header>
          <text:p text:style-name="P177"><text:span text:style-name="T39">5.1 <text:s/></text:span><text:change-end text:change-id="ct549000448"/><text:change-start text:change-id="ct548996808"/><text:span text:style-name="T39">Council</text:span><text:change-end text:change-id="ct548996808"/><text:change-start text:change-id="ct548996912"/><text:span text:style-name="T39"> </text:span>noted that there are <text:s/>currently North (3) and the South Ward <text:s/>(1 subject to election to 7<text:span text:style-name="T9">th</text:span> July 2014) vacancies for Cheveley Parish Council and to consider those expressions of interest received from prospective candidate(s) who reside and/or work within 4.8kM (3 miles) of relevant ward boundaries, to undertake relevant action for their consideration to be elected by the process of co-option (ballot of those councillors present at the meeting).</text:p>
          <text:list>
            <text:list-item>
              <text:p text:style-name="P178">Miss <text:s/>Claire Elbrow 41 High St Cheveley CB8 9DQ (for North Ward)</text:p>
              <text:p text:style-name="P178"><text:span text:style-name="T31">Action -</text:span> <text:s/>Miss Elbrow had previously confirmed to the Clerk via email that she <text:s/>no longer wished to be considered for <text:s/>co-option <text:s/>to the North Ward and had as consequence withdrawn her application. <text:s/>Council approved that this matter be deferred to the September 2014 meeting <text:s/>when should she wish to reapply her co-option to <text:s/>the South Ward vacancy would be considered. </text:p>
              <text:p text:style-name="P178"><text:span text:style-name="T31">Proposed </text:span>by Cllr Northwood, seconded by Cllr Booth, all agreed. </text:p>
            </text:list-item>
          </text:list>
        </text:list-header>
      </text:list>
      <text:p text:style-name="P79">6. CORPORATE GOVERNANCE INCLUDING MEMBERS' CODE OF CONDUCT <text:s/>ISSUES</text:p>
      <text:p text:style-name="P89">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text:soft-page-break/>integrity, objectivity and appropriate <text:s/>behaviours. If we do so we can build public confidence in our democratic institutions their decision making,, employees staff and contractors and by this promote good or better governance for the benefit of the people in our community. <text:change-end text:change-id="ct548996912"/><text:change-start text:change-id="ct549003360"/></text:p>
      <text:p text:style-name="Standard"><text:change-end text:change-id="ct549003360"/><text:change text:change-id="ct548994936"/><text:change text:change-id="ct548995040"/><text:change text:change-id="ct548994832"/><text:change text:change-id="ct548994312"/><text:change text:change-id="ct548994104"/><text:change text:change-id="ct548994208"/><text:change text:change-id="ct548994000"/><text:change text:change-id="ct548992336"/><text:change text:change-id="ct548992440"/><text:change text:change-id="ct548997328"/><text:change text:change-id="ct548997224"/><text:change text:change-id="ct548996600"/><text:change text:change-id="ct548996704"/><text:change text:change-id="ct548997120"/><text:change text:change-id="ct549001280"/><text:change text:change-id="ct548997744"/><text:change text:change-id="ct549001176"/><text:change text:change-id="ct549004192"/><text:change text:change-id="ct549004088"/><text:span text:style-name="T11">6.1 </text:span><text:change-start text:change-id="ct548999928"/><text:span text:style-name="T108">Chairman/Cllrs to update Council </text:span><text:span text:style-name="T109">in respect of any conduct isssues and governance matters arising thereof <text:s/>to 8th July 2014 and for Council to note or approve action(s) (Subject to requirements and restrictions para 31 Cheveley Parish Councils current Standing Orders)</text:span><text:change-end text:change-id="ct548999928"/><text:change-start text:change-id="ct548994416"/><text:span text:style-name="T109">.</text:span></text:p>
      <text:list xml:id="list30204489" text:style-name="L9">
        <text:list-item>
          <text:list>
            <text:list-header>
              <text:p text:style-name="P179"><text:change-end text:change-id="ct548994416"/><text:change-start text:change-id="ct548993896"/><text:span text:style-name="T182">Action - </text:span><text:span text:style-name="T183">There were no issues reported to Council.</text:span></text:p>
            </text:list-header>
          </text:list>
        </text:list-item>
      </text:list>
      <text:list xml:id="list30253306" text:continue-list="list30261793" text:style-name="L1">
        <text:list-item>
          <text:list>
            <text:list-header>
              <text:p text:style-name="P16"><text:change-end text:change-id="ct548993896"/><text:change text:change-id="ct548999720"/><text:change text:change-id="ct548999616"/><text:change text:change-id="ct548999512"/><text:change text:change-id="ct548999408"/><text:change text:change-id="ct548999304"/><text:change text:change-id="ct548998992"/><text:change-start text:change-id="ct548999096"/>7<text:change-end text:change-id="ct548999096"/><text:span text:style-name="Strong_20_Emphasis"><text:span text:style-name="T140">.</text:span></text:span><text:span text:style-name="Strong_20_Emphasis"><text:span text:style-name="T26"> </text:span></text:span><text:change text:change-id="ct548998784"/><text:change-start text:change-id="ct548998680"/><text:span text:style-name="T53">LEGAL &amp; PROCEDURAL MATTERS</text:span><text:change-end text:change-id="ct548998680"/><text:change-start text:change-id="ct548998576"/></text:p>
            </text:list-header>
          </text:list>
        </text:list-item>
      </text:list>
      <text:p text:style-name="P19"><text:change-end text:change-id="ct548998576"/><text:change text:change-id="ct549023640"/><text:change text:change-id="ct548999824"/><text:change text:change-id="ct548998472"/>7.1 <text:change-start text:change-id="ct549023536"/>Council duly noted <text:change-end text:change-id="ct549023536"/><text:change-start text:change-id="ct548998160"/><text:s/><text:change-end text:change-id="ct548998160"/><text:change-start text:change-id="ct548998264"/>payment by Council to SLCC for annual membership (£168 <text:s/>previous year £162) as part of Clerk's remuneration package the .</text:p>
      <text:p text:style-name="P19">7.2 Council received Canalbs Ltd audit for the finanical year 2013/14 and comments made by the IIA on the Annual Return 2013-14 and made decisions and agreed actions <text:s/>(<text:span text:style-name="T151">Appendix 1).</text:span></text:p>
      <text:p text:style-name="P87"><text:span text:style-name="T151">Action </text:span><text:change-end text:change-id="ct548998264"/><text:change-start text:change-id="ct549004504"/><text:span text:style-name="T151">–</text:span><text:change-end text:change-id="ct549004504"/><text:change-start text:change-id="ct549004712"/><text:span text:style-name="T151"> </text:span><text:span text:style-name="T150">Cllr Peel wanted it recorded that the cash takings for the Friday afternoon tuck shop remained under her control and stewardship and that profits less any deductions would be declared at a Council meeting at the end of the season (after 24th October 2014) <text:s/>and be <text:s/>made in favour of </text:span><text:change-end text:change-id="ct549004712"/><text:change-start text:change-id="ct549004920"/><text:span text:style-name="T150">Cheveley</text:span><text:change-end text:change-id="ct549004920"/><text:change-start text:change-id="ct548984952"/><text:span text:style-name="T150"> Primary School. Cllr Booth wanted it recorded that the control and stewardship of monies <text:s/>from bar and refreshments <text:s/>activities were under her control and stewardship with Cllr Northwood taking on the additional responsibility for retaining any profits generated. A weekly written stock take continued to be undertaken by Cllr Booth and this required countersignature from either Cllr Northwood or another member/official of Cheveley Parish Council. Cllr Marvin raised concerns in regards to security and personal risks associated with the handling and securing <text:s/>these finances</text:span><text:span text:style-name="T150"><text:note text:id="ftn2" text:note-class="footnote"><text:note-citation>2</text:note-citation><text:note-body><text:p text:style-name="Footnote"><text:change-start text:change-id="ct549005336"/><text:s/>Subsequent to the meeting the Clerk with permission of the Cllr Responsible for Finance and with the agreement of Cllrs Booth and Northwood banked £500 in the unused 'community account<text:change-end text:change-id="ct549005336"/><text:change-start text:change-id="ct548985576"/>' that was opened but is separate to the business account of Cheveley Parish Council. It was agreed that no business financial transactions with the exception of banking into the account would be undertaken so as not to be running financial accounts separate to that of the Parish Council. <text:change-end text:change-id="ct548985576"/></text:p></text:note-body></text:note></text:span><text:span text:style-name="T150">. <text:s/>Cllr Northwood proposed a vote of thanks to the Cllrs and Clerk who continue to provide these unpaid <text:s/>activities for community benefit and after Cllr </text:span><text:change-end text:change-id="ct548984952"/><text:change-start text:change-id="ct548981520"/><text:span text:style-name="T150">Marvin</text:span><text:change-end text:change-id="ct548981520"/><text:change-start text:change-id="ct548976216"/><text:span text:style-name="T150"> seconded, all agreed.</text:span></text:p>
      <text:p text:style-name="P19">7.3 Council received ECDC Polling District Polling Places and Polling Station Review and <text:s/>made decisions and agreed actions <text:s/>(<text:span text:style-name="T151">Appendix 2).</text:span></text:p>
      <text:p text:style-name="P87"><text:span text:style-name="T151">Action – </text:span><text:span text:style-name="T150">Council recognised that currently with the exception of the Jarman Centre and the URC Tennis Club there remained no suitable venue <text:s/>in the North Ward to provide these facilities. Council also noted that until there was improvement in infrastructure with particular reference to improved accessibility <text:s/>the recreation <text:s/>ground and Pavilion could not be offered as an alternative <text:s/>to the Community rooms as a Polling Station.</text:span></text:p>
      <text:p text:style-name="P19">7.4 Council <text:s/>noted the Clerk used her emergency Powers under Cheveley Parish Council's Financial Regulations <text:s/>in respect of the now acute difficulties caused by lack of assistance from current web host providers and <text:s/>approved further actions and decisions.</text:p>
      <text:p text:style-name="P87"><text:span text:style-name="T151">Action –</text:span><text:span text:style-name="T150"> Council approved an amount of up to £500 for the porting of the website to a new hosting platform and to seek a cost effective resolution to the monthly maintenance charges and delegated this matter to the Cllr delegated with responsibility for web and IT issues (Cllr Tooth) <text:s/>the Clerk and with assistance of Miss Elbrow.</text:span></text:p>
      <text:p text:style-name="P87"><text:span text:style-name="T151">Proposed </text:span><text:span text:style-name="T150">by Cllr Booth seconded by Cllr Peel, all agreed.</text:span></text:p>
      <text:p text:style-name="P19">7.5 Council noted <text:s/>the Clerk used <text:s/>her <text:s/>Powers under Cheveley Parish Council's Financial Reguations to undertake remedial repairs to carpark as a consequence of storm related damage (24th June 2014) and health and safety issues arising.</text:p>
      <text:p text:style-name="P19"><text:span text:style-name="T31">Action </text:span><text:change-end text:change-id="ct548976216"/><text:change-start text:change-id="ct548967064"/><text:span text:style-name="T31">–</text:span><text:change-end text:change-id="ct548967064"/><text:change-start text:change-id="ct548986304"/> Council noted that the repairs although not easthetic were fit for purpose and <text:s/>sufficient currently given that the programme of car park improvements <text:s/>is anticipated be in this area. Cllr Peel confirmed that she had approached <text:s/>CCC on the matter of blocked drains along the High St that had exacrebated the damage and that action had been undertaken by CCC in its scheduled programme of gully cleaning works <text:s/>within the Parish.</text:p>
      <text:p text:style-name="P19">7.6 Council duly noted and approved attendance of the Clerk to CAPALC annual catch up day 11th July 2014 as part of networking with other Authorities and CPD (cost £25 non <text:s/>member £50)</text:p>
      <text:list xml:id="list30215389" text:style-name="L10">
        <text:list-item>
          <text:list>
            <text:list-header>
              <text:p text:style-name="P189">At <text:s/>8:05pm the Chairman <text:s/>requested and the members presetn agreed to revise the order of the agenda.</text:p>
            </text:list-header>
          </text:list>
        </text:list-item>
      </text:list>
      <text:list xml:id="list30245344" text:continue-list="list30261820" text:style-name="L2">
        <text:list-item>
          <text:list>
            <text:list-header>
              <text:p text:style-name="P21"><text:change-end text:change-id="ct548986304"/><text:change text:change-id="ct548982976"/><text:change text:change-id="ct548983080"/><text:change text:change-id="ct548983184"/><text:change text:change-id="ct548983288"/><text:change text:change-id="ct548983392"/><text:change text:change-id="ct548983496"/><text:change text:change-id="ct548984328"/><text:change text:change-id="ct548984744"/><text:change text:change-id="ct548984848"/><text:change text:change-id="ct548985056"/><text:change text:change-id="ct548985160"/><text:change text:change-id="ct548985264"/><text:change text:change-id="ct548985368"/><text:change text:change-id="ct548985472"/><text:change text:change-id="ct548985680"/><text:change text:change-id="ct548985784"/><text:change text:change-id="ct548985888"/><text:change text:change-id="ct548985992"/><text:change text:change-id="ct548986096"/><text:change text:change-id="ct548986200"/><text:change text:change-id="ct548986408"/><text:change text:change-id="ct548986616"/><text:change text:change-id="ct548986512"/><text:change-start text:change-id="ct548982872"/><text:span text:style-name="T113">8</text:span><text:change-end text:change-id="ct548982872"/><text:change-start text:change-id="ct548982768"/><text:span text:style-name="T5">. PLANNING</text:span></text:p>
            </text:list-header>
          </text:list>
        </text:list-item>
      </text:list>
      <text:p text:style-name="P98">8.1.<text:tab/>Council <text:span text:style-name="T35">considered and made comment on the planning applications received in month to 3rd July 2014 and</text:span></text:p>
      <text:p text:style-name="P99">to note where appropriate those approved, refused and any other planning issues or details as received from</text:p>
      <text:p text:style-name="P99">ECDC as the Competent Authority acting in these matters (Appendix 3).</text:p>
      <text:list xml:id="list30228668" text:style-name="WW8Num5">
        <text:list-item>
          <text:list>
            <text:list-item>
              <text:p text:style-name="P163"><text:change-end text:change-id="ct548982768"/><text:change-start text:change-id="ct548982040"/><text:span text:style-name="Strong_20_Emphasis"><text:span text:style-name="T82">14/00351/FUL <text:s/>Single storey rear extension 20 Icknield Close Cheveley Newmarket Suffolk CB8 9SU</text:span></text:span><text:change-end text:change-id="ct548982040"/><text:change-start text:change-id="ct548981936"/></text:p>
              <text:p text:style-name="P190"><text:span text:style-name="Strong_20_Emphasis"><text:span text:style-name="T83">Action –</text:span></text:span><text:span text:style-name="Strong_20_Emphasis"><text:span text:style-name="T84"> No comments were recorded for this planning application by Council.</text:span></text:span><text:change-end text:change-id="ct548981936"/><text:change-start text:change-id="ct548981832"/></text:p>
            </text:list-item>
            <text:list-item>
              <text:p text:style-name="P164"><text:span text:style-name="Strong_20_Emphasis"><text:span text:style-name="T181">14/00538/FUL <text:s/>Construction of a Horse Walk Back Track Warren Hill Moulton Road Newmarket Suffolk</text:span></text:span></text:p>
              <text:p text:style-name="P191"><text:span text:style-name="Strong_20_Emphasis"><text:span text:style-name="T175">Action –</text:span></text:span><text:span text:style-name="Strong_20_Emphasis"><text:span text:style-name="T176"> No comments were recorded for this planning application by Council.</text:span></text:span></text:p>
            </text:list-item>
            <text:list-item>
              <text:p text:style-name="P193"><text:span text:style-name="Strong_20_Emphasis"><text:span text:style-name="T81">14/00564/FUL Erection of oak entrance gates, brick piers and flank walls. Removal of 1m of hedge and installation of pedestrian gate and steps 188 High Street Cheveley Newmarket Suffolk CB8 9DG</text:span></text:span><text:change-end text:change-id="ct548981832"/><text:change-start text:change-id="ct548981728"/></text:p>
              <text:p text:style-name="P192"><text:span text:style-name="Strong_20_Emphasis"><text:span text:style-name="T156">Action –</text:span></text:span><text:span text:style-name="Strong_20_Emphasis"><text:span text:style-name="T157"> No comments were recorded for this planning application by Council.</text:span></text:span><text:change-end text:change-id="ct548981728"/><text:change-start text:change-id="ct548981624"/></text:p>
            </text:list-item>
          </text:list>
        </text:list-item>
      </text:list>
      <text:p text:style-name="P23"><text:change-end text:change-id="ct548981624"/><text:change text:change-id="ct548983704"/><text:change text:change-id="ct548983808"/><text:change text:change-id="ct548983912"/><text:change text:change-id="ct548984016"/><text:change text:change-id="ct548984120"/><text:change text:change-id="ct548984224"/><text:change text:change-id="ct548984432"/><text:change text:change-id="ct548984536"/><text:change text:change-id="ct548984640"/><text:change-start text:change-id="ct548983600"/><text:soft-page-break/><text:span text:style-name="T30">9</text:span><text:change-end text:change-id="ct548983600"/><text:change-start text:change-id="ct548982664"/><text:span text:style-name="T191">.</text:span><text:change-end text:change-id="ct548982664"/><text:span text:style-name="T31"> <text:s/></text:span><text:change-start text:change-id="ct548982560"/><text:span text:style-name="T31">FINANCE</text:span><text:change-end text:change-id="ct548982560"/><text:span text:style-name="T31"> </text:span><text:change-start text:change-id="ct548982456"/></text:p>
      <text:p text:style-name="P28"><text:change-end text:change-id="ct548982456"/><text:change text:change-id="ct548982352"/><text:change-start text:change-id="ct548982248"/><text:span text:style-name="T35">9</text:span><text:change-end text:change-id="ct548982248"/><text:span text:style-name="T35">.1 </text:span><text:change-start text:change-id="ct548981104"/><text:span text:style-name="T35">Council noted <text:s/>the following are approved for inclusion in the Council minutes for July 2014:</text:span></text:p>
      <text:list xml:id="list30208063" text:style-name="L11">
        <text:list-item>
          <text:list>
            <text:list-item>
              <text:list>
                <text:list-header>
                  <text:p text:style-name="P201">9.1.1<text:tab/><text:tab/><text:tab/>Firmsites Ltd<text:tab/>Web hosting (monthly)<text:tab/><text:tab/><text:tab/><text:tab/>`<text:tab/>£30.00<text:note text:id="ftn3" text:note-class="footnote"><text:note-citation>3</text:note-citation><text:note-body><text:p text:style-name="Footnote">Invoice not received<text:change-start text:change-id="ct548982144"/> Council to recognise that the we<text:change-end text:change-id="ct548982144"/><text:change-start text:change-id="ct548981416"/>bsite issues difficulties remain and any resolution to this outstanding<text:change-end text:change-id="ct548981416"/></text:p></text:note-body></text:note></text:p>
                  <text:p text:style-name="P201"><text:span text:style-name="T35">9.1.2<text:tab/><text:tab/><text:tab/>CGM Ltd<text:tab/><text:tab/>Cemetery maintenance (monthly charge)<text:tab/><text:tab/></text:span><text:span text:style-name="T36">£405.60</text:span></text:p>
                  <text:p text:style-name="P199">9.1.3<text:tab/><text:tab/><text:tab/>CGM Ltd<text:tab/><text:tab/>Parish maintenance (monthly charge)<text:tab/> <text:tab/>£487.50</text:p>
                  <text:p text:style-name="P199">9.1.4<text:tab/><text:tab/><text:tab/>Eon (DDR)<text:tab/><text:tab/>Street lighting <text:tab/><text:tab/><text:tab/><text:tab/><text:tab/>TBD</text:p>
                </text:list-header>
              </text:list>
            </text:list-item>
          </text:list>
          <text:p text:style-name="P199">9.1.5<text:tab/><text:tab/><text:tab/>Staff<text:tab/><text:tab/><text:tab/>wages + pension<text:tab/><text:tab/><text:tab/><text:tab/> TBD</text:p>
          <text:p text:style-name="P199">9.1.6<text:tab/><text:tab/><text:tab/>Office<text:tab/><text:tab/><text:tab/>telephone and disbursement<text:tab/><text:tab/><text:tab/>TBD</text:p>
          <text:p text:style-name="P206">9.1.7 <text:s text:c="30"/>Quickbooks (DDR)<text:tab/>monthly charge<text:tab/><text:tab/><text:tab/><text:tab/><text:tab/>£10.44<text:note text:id="ftn4" text:note-class="footnote"><text:note-citation>4</text:note-citation><text:note-body><text:p text:style-name="Footnote"><text:change-start text:change-id="ct548981312"/>Contract subscription terminated 9<text:change-end text:change-id="ct548981312"/><text:change-start text:change-id="ct548981208"/>/6/2014<text:change-end text:change-id="ct548981208"/></text:p></text:note-body></text:note></text:p>
          <text:p text:style-name="P206"><text:span text:style-name="T31">Action </text:span><text:change-end text:change-id="ct548981104"/><text:change-start text:change-id="ct548981000"/><text:span text:style-name="T31">–</text:span><text:change-end text:change-id="ct548981000"/><text:change-start text:change-id="ct548980272"/> The Chairman instructed that agenda items 9.1 9.2. and 9.3 would be dealt with under a single motion and called for Cllrs to indicate any objection to any item as listed. <text:s/>There were comments in relation to agenda items 9.2.4, 9.2.6, 9.2.17 and 9.2.23 and after responses from the Clerk Council approved the resolution.</text:p>
          <text:p text:style-name="P206"><text:span text:style-name="T31">Proposed</text:span> by Cllr seconded by Cllr,all agreed.</text:p>
        </text:list-item>
      </text:list>
      <text:p text:style-name="P78">9.2 Council noted the following payments were made in June 201<text:change-end text:change-id="ct548980272"/><text:change-start text:change-id="ct548980168"/>4<text:change-end text:change-id="ct548980168"/></text:p>
      <text:list xml:id="list30249334" text:continue-list="list30237091" text:style-name="L3">
        <text:list-item>
          <text:list>
            <text:list-item>
              <text:list>
                <text:list-header>
                  <text:p text:style-name="P29"><text:change text:change-id="ct548979960"/><text:change text:change-id="ct548980064"/><text:change-start text:change-id="ct548979440"/>9.2.1<text:tab/><text:tab/><text:change-end text:change-id="ct548979440"/><text:change-start text:change-id="ct548979336"/>Staff<text:tab/><text:tab/>wages and pension contributions <text:tab/><text:tab/> <text:tab/>£<text:change-end text:change-id="ct548979336"/><text:change-start text:change-id="ct548979024"/> <text:change-end text:change-id="ct548979024"/><text:change-start text:change-id="ct548978920"/>1710.97<text:change-end text:change-id="ct548978920"/><text:change-start text:change-id="ct548978816"/></text:p>
                  <text:p text:style-name="P29">9.2.2<text:tab/><text:tab/><text:change-end text:change-id="ct548978816"/><text:change-start text:change-id="ct548978712"/>HMRC <text:tab/><text:tab/><text:change-end text:change-id="ct548978712"/><text:change-start text:change-id="ct548978608"/>Employers NI /employees tax and NI<text:tab/><text:tab/><text:tab/>£ 268.86</text:p>
                  <text:p text:style-name="P29">9.2.3<text:tab/><text:tab/>Office <text:tab/><text:tab/>Disbursements travel and expenses<text:tab/><text:tab/><text:tab/>£<text:change-end text:change-id="ct548978608"/><text:change-start text:change-id="ct548978504"/> <text:change-end text:change-id="ct548978504"/><text:change-start text:change-id="ct548978400"/>176.98<text:change-end text:change-id="ct548978400"/><text:change-start text:change-id="ct548977152"/> <text:s/><text:change-end text:change-id="ct548977152"/><text:change-start text:change-id="ct548976424"/></text:p>
                  <text:p text:style-name="P29"><text:change-end text:change-id="ct548976424"/><text:change-start text:change-id="ct548976320"/>9.2.4<text:tab/><text:tab/><text:change-end text:change-id="ct548976320"/><text:change-start text:change-id="ct548980896"/>Canalbs Ltd<text:tab/><text:change-end text:change-id="ct548980896"/><text:change-start text:change-id="ct548980792"/>Mid term audit (finance and procedure)<text:tab/><text:tab/><text:tab/>£159.60<text:change-end text:change-id="ct548980792"/><text:change-start text:change-id="ct548980688"/></text:p>
                  <text:p text:style-name="P29"><text:change-end text:change-id="ct548980688"/><text:change-start text:change-id="ct548980584"/>9.2.5<text:tab/><text:tab/><text:change-end text:change-id="ct548980584"/><text:change-start text:change-id="ct548980480"/>1stStepSports<text:tab/>June (Friday x3 sessions)<text:change-end text:change-id="ct548980480"/><text:change-start text:change-id="ct548980376"/><text:tab/><text:tab/><text:tab/><text:tab/>£108.00</text:p>
                  <text:p text:style-name="P29"><text:change-end text:change-id="ct548980376"/><text:change-start text:change-id="ct548979856"/>9.2.6<text:tab/><text:tab/><text:change-end text:change-id="ct548979856"/><text:change-start text:change-id="ct548979752"/>Duck Plumbing<text:tab/>External ta<text:change-end text:change-id="ct548979752"/><text:change-start text:change-id="ct548979648"/>p<text:tab/><text:tab/><text:tab/><text:tab/><text:tab/><text:tab/>£290.65<text:change-end text:change-id="ct548979648"/><text:change-start text:change-id="ct548979544"/></text:p>
                  <text:p text:style-name="P29">9.2.7<text:tab/><text:tab/>D2D Distribution Newsletter (April 2014)<text:tab/><text:tab/><text:tab/><text:tab/>£270.00<text:change-end text:change-id="ct548979544"/><text:change-start text:change-id="ct548979232"/></text:p>
                  <text:p text:style-name="P29">9.2.8<text:tab/><text:tab/>Cambridgeshire Acre<text:tab/>Annual subscription<text:tab/><text:tab/><text:tab/><text:tab/>£<text:change-end text:change-id="ct548979232"/><text:change-start text:change-id="ct548979128"/>48.00<text:change-end text:change-id="ct548979128"/><text:change-start text:change-id="ct548978296"/></text:p>
                  <text:p text:style-name="P29">9.2.9<text:tab/><text:tab/>CGM Ltd<text:tab/>2 x grass cuttings:1x open field cemetery<text:tab/><text:tab/>£<text:change-end text:change-id="ct548978296"/><text:change-start text:change-id="ct548978192"/>187.06<text:change-end text:change-id="ct548978192"/><text:change-start text:change-id="ct548978088"/></text:p>
                  <text:p text:style-name="P29">9.2.10<text:tab/><text:tab/>CGM Ltd <text:tab/>1x parish and verges<text:tab/><text:tab/><text:tab/><text:tab/><text:tab/>£100.13<text:change-end text:change-id="ct548978088"/><text:change-start text:change-id="ct548977984"/></text:p>
                  <text:p text:style-name="P29">9.2.11<text:tab/><text:tab/>CGM Ltd <text:tab/>1x PRoW (footpath 2)<text:tab/><text:tab/><text:tab/><text:tab/><text:tab/>£100.<text:change-end text:change-id="ct548977984"/><text:change-start text:change-id="ct548977880"/>20<text:change-end text:change-id="ct548977880"/><text:change-start text:change-id="ct548977776"/></text:p>
                  <text:p text:style-name="P29">9.2.12<text:tab/><text:tab/>Eon (DDR)<text:tab/>Street lighting<text:change-end text:change-id="ct548977776"/><text:change-start text:change-id="ct548977672"/><text:tab/><text:tab/><text:tab/><text:tab/><text:tab/><text:tab/>£<text:change-end text:change-id="ct548977672"/><text:change-start text:change-id="ct548977568"/> <text:change-end text:change-id="ct548977568"/><text:change-start text:change-id="ct548977464"/>45.79<text:change-end text:change-id="ct548977464"/><text:change-start text:change-id="ct548977360"/></text:p>
                  <text:p text:style-name="P202"><text:span text:style-name="T35">9.2.13<text:tab/><text:tab/>CGM Ltd<text:tab/>Cemetery maintenance (monthly charge)<text:tab/><text:tab/><text:tab/></text:span><text:span text:style-name="T36">£405.60</text:span></text:p>
                  <text:p text:style-name="P30">9.2.14<text:tab/><text:tab/>CGM Ltd<text:tab/>Parish maintenance (monthly charge)<text:tab/> <text:tab/><text:tab/>£487.50<text:change-end text:change-id="ct548977360"/><text:change-start text:change-id="ct548977256"/></text:p>
                  <text:p text:style-name="P30">9.2.15<text:tab/><text:tab/><text:change-end text:change-id="ct548977256"/><text:change-start text:change-id="ct548977048"/>Kallkwik Ltd<text:tab/>Newsletter (<text:change-end text:change-id="ct548977048"/><text:change-start text:change-id="ct548976944"/>printers)<text:tab/><text:tab/><text:tab/><text:tab/><text:tab/>£234.00</text:p>
                </text:list-header>
              </text:list>
            </text:list-item>
          </text:list>
        </text:list-item>
      </text:list>
      <text:list xml:id="list30226101" text:style-name="L12">
        <text:list-item>
          <text:list>
            <text:list-item>
              <text:list>
                <text:list-header>
                  <text:p text:style-name="P200">9.2.16<text:tab/><text:tab/>Viking Direct <text:tab/>Stationery<text:tab/><text:tab/><text:tab/><text:tab/><text:tab/><text:tab/>£130.16</text:p>
                  <text:p text:style-name="P200"><text:change-end text:change-id="ct548976944"/><text:change-start text:change-id="ct548976840"/>9.2.17<text:tab/><text:tab/><text:change-end text:change-id="ct548976840"/><text:change-start text:change-id="ct548976736"/>R Humphries <text:tab/>Estate payment (expenses incurred)<text:tab/><text:tab/><text:tab/>£105.09<text:change-end text:change-id="ct548976736"/><text:change-start text:change-id="ct548976632"/></text:p>
                  <text:p text:style-name="P200">9.2.18<text:tab/><text:tab/>Durable Signs Ltd<text:tab/>AmeyCespa Sign <text:tab/><text:tab/><text:tab/><text:tab/>£30.74</text:p>
                  <text:p text:style-name="P200">9.2.19<text:tab/><text:tab/>Cambs Acre<text:tab/>Payroll<text:tab/>(quarterly charge)<text:tab/><text:tab/><text:tab/><text:tab/>£20.52<text:change-end text:change-id="ct548976632"/><text:change-start text:change-id="ct548976528"/></text:p>
                  <text:p text:style-name="P200">9.2.20<text:tab/><text:tab/>BHF<text:tab/><text:tab/>Donation<text:tab/><text:tab/><text:tab/><text:tab/><text:tab/><text:tab/>£50.00<text:change-end text:change-id="ct548976528"/><text:change-start text:change-id="ct548976112"/></text:p>
                  <text:p text:style-name="P200">9.2.21<text:tab/><text:tab/>The Voluntary Network<text:tab/><text:tab/>Donation<text:tab/><text:tab/><text:tab/><text:tab/>£50.00</text:p>
                  <text:p text:style-name="P200"><text:change-end text:change-id="ct548976112"/><text:change-start text:change-id="ct548976008"/>9.2.22<text:tab/><text:tab/><text:change-end text:change-id="ct548976008"/><text:change-start text:change-id="ct548975280"/>Anglia Water<text:tab/><text:tab/>Supply (cemetery)<text:tab/><text:tab/><text:tab/><text:tab/>£16.22<text:change-end text:change-id="ct548975280"/><text:change-start text:change-id="ct548974760"/></text:p>
                  <text:p text:style-name="P200">9.2.23<text:tab/><text:tab/>T Peel<text:tab/><text:tab/>Expenses (14<text:span text:style-name="T9">th</text:span> June 2014+pavilion consumables)<text:change-end text:change-id="ct548974760"/><text:change-start text:change-id="ct548974448"/> <text:tab/>£52.19<text:change-end text:change-id="ct548974448"/><text:change-start text:change-id="ct548973616"/></text:p>
                  <text:p text:style-name="P200"><text:change-end text:change-id="ct548973616"/><text:change-start text:change-id="ct548972576"/>9.2.24<text:tab/><text:tab/><text:change-end text:change-id="ct548972576"/><text:change-start text:change-id="ct548972264"/>Petty Cash<text:tab/><text:tab/><text:tab/><text:tab/><text:tab/><text:tab/><text:tab/><text:tab/>£75.00<text:change-end text:change-id="ct548972264"/><text:change-start text:change-id="ct548972160"/></text:p>
                  <text:p text:style-name="P200">9.2.25<text:tab/><text:tab/><text:change-end text:change-id="ct548972160"/><text:change-start text:change-id="ct548971848"/>Shred Station<text:tab/>Office clear out<text:tab/><text:tab/><text:tab/><text:tab/><text:tab/><text:tab/>£36.00<text:note text:id="ftn5" text:note-class="footnote"><text:note-citation>5</text:note-citation><text:note-body><text:p text:style-name="Footnote"><text:change-start text:change-id="ct548972056"/><text:s/>10 x <text:s/>archive boxes planning applications 1998-2012 NOT RESPONSIBLE AUTHORITY FOR THEIR RETENTION (council comments and decision notices retained<text:change-end text:change-id="ct548972056"/><text:change-start text:change-id="ct548971952"/> as part of Cheveley Parish Council archive)<text:change-end text:change-id="ct548971952"/></text:p></text:note-body></text:note><text:change-end text:change-id="ct548971848"/><text:change-start text:change-id="ct548970808"/></text:p>
                  <text:p text:style-name="P200"><text:change-end text:change-id="ct548970808"/><text:change-start text:change-id="ct548970704"/>9.2.26<text:tab/><text:tab/><text:change-end text:change-id="ct548970704"/><text:change-start text:change-id="ct548970600"/>CGM Ltd<text:tab/>footpath spray x 1 cemetery<text:tab/><text:tab/><text:tab/><text:tab/>£30.60<text:change-end text:change-id="ct548970600"/><text:change-start text:change-id="ct548970496"/></text:p>
                  <text:p text:style-name="P200">9.2.27<text:tab/><text:tab/>Mead Construction <text:tab/>Emergency repair <text:s/>pot holes recreation ground<text:tab/>£180.00 (see agenda item <text:change-end text:change-id="ct548970496"/><text:change-start text:change-id="ct548969872"/>7<text:change-end text:change-id="ct548969872"/><text:change-start text:change-id="ct548969768"/>.5)<text:change-end text:change-id="ct548969768"/><text:change-start text:change-id="ct548969664"/></text:p>
                  <text:p text:style-name="P200"><text:span text:style-name="T31">Action-</text:span> See minute to agenda item 9.1<text:change-end text:change-id="ct548969664"/><text:change-start text:change-id="ct548969248"/> <text:change-end text:change-id="ct548969248"/></text:p>
                </text:list-header>
              </text:list>
            </text:list-item>
          </text:list>
        </text:list-item>
      </text:list>
      <text:p text:style-name="P32"><text:change text:change-id="ct548975176"/><text:change text:change-id="ct548975384"/><text:change text:change-id="ct548975488"/><text:change text:change-id="ct548975592"/><text:change text:change-id="ct548975696"/><text:change text:change-id="ct548975800"/><text:change text:change-id="ct548975904"/><text:change text:change-id="ct548967168"/><text:change text:change-id="ct548967272"/><text:change text:change-id="ct548967376"/><text:change text:change-id="ct548967480"/><text:change text:change-id="ct548968000"/><text:change text:change-id="ct548968520"/><text:change-start text:change-id="ct548975072"/><text:span text:style-name="T36">9</text:span><text:change-end text:change-id="ct548975072"/><text:change-start text:change-id="ct548974968"/>.3.<text:change-end text:change-id="ct548974968"/><text:change-start text:change-id="ct548974864"/><text:span text:style-name="T35"><text:tab/>Council agreed to suspension of Clause 16 (Charities) of the Financial Regulations 2014-15 and noted the payment of the following creditors on behalf of the Cheveley Pavilion and Recreation Ground Charity. In June <text:s/>2014:</text:span><text:change-end text:change-id="ct548974864"/></text:p>
      <text:p text:style-name="P35"><text:change text:change-id="ct548974032"/><text:change text:change-id="ct548974136"/><text:change text:change-id="ct548974240"/><text:change text:change-id="ct548974344"/><text:change text:change-id="ct548974552"/><text:change text:change-id="ct548974656"/><text:change-start text:change-id="ct548973928"/>9<text:change-end text:change-id="ct548973928"/>.3.1 <text:tab/><text:tab/><text:change-start text:change-id="ct548973824"/>Eon (DDR)<text:tab/>Electricity <text:tab/><text:tab/><text:tab/><text:tab/><text:tab/><text:tab/><text:change-end text:change-id="ct548973824"/><text:change-start text:change-id="ct548973720"/><text:span text:style-name="T39">£</text:span><text:change-end text:change-id="ct548973720"/><text:change-start text:change-id="ct548973512"/><text:span text:style-name="T39">73</text:span><text:change-end text:change-id="ct548973512"/><text:change-start text:change-id="ct548973408"/><text:span text:style-name="T39">.93</text:span><text:change-end text:change-id="ct548973408"/><text:change-start text:change-id="ct548973304"/></text:p>
      <text:p text:style-name="P35"><text:change-end text:change-id="ct548973304"/><text:change text:change-id="ct548973096"/><text:change text:change-id="ct548973200"/><text:change-start text:change-id="ct548972992"/><text:span text:style-name="T39">9</text:span><text:change-end text:change-id="ct548972992"/><text:span text:style-name="T39">.3.2<text:tab/><text:tab/></text:span><text:change-start text:change-id="ct548972888"/><text:span text:style-name="T39">CGM Ltd<text:tab/>3x inner cut; 2x strim play area; </text:span><text:change-end text:change-id="ct548972888"/><text:change-start text:change-id="ct548972784"/><text:span text:style-name="T39">1x outer cut<text:tab/><text:tab/>£</text:span><text:change-end text:change-id="ct548972784"/><text:change-start text:change-id="ct548972680"/><text:span text:style-name="T39">206.30</text:span><text:change-end text:change-id="ct548972680"/><text:change-start text:change-id="ct548972472"/></text:p>
      <text:p text:style-name="P94">9.2.3<text:tab/><text:tab/>Anglian water<text:tab/>Supply to pavilion and toilets<text:tab/><text:tab/><text:tab/><text:tab/>£33.61<text:change-end text:change-id="ct548972472"/><text:change-start text:change-id="ct548972368"/></text:p>
      <text:list xml:id="list30245617" text:continue-numbering="true" text:style-name="L12">
        <text:list-item>
          <text:list>
            <text:list-item>
              <text:list>
                <text:list-header>
                  <text:p text:style-name="P198"><text:change-end text:change-id="ct548972368"/><text:change-start text:change-id="ct548971744"/><text:span text:style-name="T31">Action - </text:span>See minute to agenda item 9.1 <text:change-end text:change-id="ct548971744"/><text:change-start text:change-id="ct548971640"/></text:p>
                </text:list-header>
              </text:list>
            </text:list-item>
          </text:list>
        </text:list-item>
      </text:list>
      <text:p text:style-name="P35"><text:change-end text:change-id="ct548971640"/><text:change text:change-id="ct548971432"/><text:change text:change-id="ct548971536"/><text:span text:style-name="T39">9.4<text:tab/></text:span><text:change-start text:change-id="ct548971328"/><text:span text:style-name="T39">Council </text:span><text:change-end text:change-id="ct548971328"/><text:change-start text:change-id="ct548971224"/><text:span text:style-name="T39"><text:s/>noted the repayment of £16149.27 (no deductions) made by HMRC in respect of VAT reclaim for year ending 31</text:span><text:span text:style-name="T90">st</text:span><text:span text:style-name="T39"> March 2014 had been applied to Cheveley Parish Co</text:span><text:change-end text:change-id="ct548971224"/><text:change-start text:change-id="ct548971120"/><text:span text:style-name="T39">uncil's current account</text:span><text:change-end text:change-id="ct548971120"/><text:change-start text:change-id="ct548971016"/><text:span text:style-name="T39">.</text:span><text:change-end text:change-id="ct548971016"/><text:change-start text:change-id="ct548970912"/></text:p>
      <text:p text:style-name="P35"><text:change-end text:change-id="ct548970912"/><text:change-start text:change-id="ct548970392"/><text:soft-page-break/><text:span text:style-name="T39">9.5<text:tab/>Council noted that Frankie and So</text:span><text:change-end text:change-id="ct548970392"/><text:change-start text:change-id="ct548970288"/><text:span text:style-name="T39">n Ltd </text:span><text:change-end text:change-id="ct548970288"/><text:change-start text:change-id="ct548970184"/><text:span text:style-name="T39">in addition to the fee applied (£20) paid an additional £25 for use of amenities (water and electricity) for its recent use of the recreation ground <text:s/>(Fair 2014)</text:span><text:change-end text:change-id="ct548970184"/><text:span text:style-name="T39"> </text:span><text:change-start text:change-id="ct548970080"/></text:p>
      <text:p text:style-name="P35"><text:span text:style-name="T39">9.6<text:tab/><text:tab/>Council received for ease of reference a summary of rate demand applied by CC, DC and PC and proportional spend for <text:s/>Band D dwellings Cheveley </text:span><text:change-end text:change-id="ct548970080"/><text:change-start text:change-id="ct548969976"/><text:span text:style-name="T39">for 2014-15 (Appendix </text:span><text:change-end text:change-id="ct548969976"/><text:change-start text:change-id="ct548969560"/><text:span text:style-name="T39">4)</text:span><text:change-end text:change-id="ct548969560"/><text:change-start text:change-id="ct548969456"/><text:span text:style-name="T39">.</text:span></text:p>
      <text:p text:style-name="P39">Action –<text:span text:style-name="T39"> Council approved of the clarity of the information provided and that this be added to the front page of the websi</text:span><text:change-end text:change-id="ct548969456"/><text:change-start text:change-id="ct548969352"/><text:span text:style-name="T39">te and to all noticeboards in the Parish.</text:span><text:change-end text:change-id="ct548969352"/><text:change-start text:change-id="ct548969144"/><text:span text:style-name="T39"> Cllr Northwood proposed a vote of thanks to the Clerk and after Cllr Marvin seconded, all agreed.</text:span><text:change-end text:change-id="ct548969144"/><text:change-start text:change-id="ct548969040"/></text:p>
      <text:p text:style-name="P39"><text:change-end text:change-id="ct548969040"/><text:change text:change-id="ct549006688"/><text:change text:change-id="ct549006584"/><text:change text:change-id="ct549006480"/><text:change text:change-id="ct549006376"/><text:change text:change-id="ct549006272"/><text:change text:change-id="ct549006168"/><text:change text:change-id="ct549006064"/><text:change text:change-id="ct549005960"/><text:change text:change-id="ct549005856"/><text:change text:change-id="ct549005752"/><text:change text:change-id="ct549009392"/><text:change text:change-id="ct549009496"/><text:change text:change-id="ct549009600"/><text:change text:change-id="ct549009704"/><text:change text:change-id="ct549009808"/><text:change text:change-id="ct549009912"/><text:change text:change-id="ct549010016"/><text:change text:change-id="ct549010120"/><text:change text:change-id="ct549010224"/><text:change text:change-id="ct549010328"/><text:change text:change-id="ct549010432"/><text:change text:change-id="ct549010536"/><text:change text:change-id="ct549001488"/><text:change text:change-id="ct549001592"/><text:change text:change-id="ct549001696"/><text:change text:change-id="ct549001800"/><text:change text:change-id="ct549001904"/><text:change text:change-id="ct549002008"/><text:change text:change-id="ct549002112"/><text:change text:change-id="ct549002216"/><text:change text:change-id="ct549002320"/><text:change text:change-id="ct549002424"/><text:change text:change-id="ct549002528"/><text:change text:change-id="ct549002632"/><text:change text:change-id="ct549002736"/><text:change text:change-id="ct549002840"/><text:change text:change-id="ct549002944"/><text:change text:change-id="ct549003048"/><text:change text:change-id="ct549003152"/><text:change text:change-id="ct549003256"/><text:change text:change-id="ct549003464"/><text:change text:change-id="ct549003568"/><text:change text:change-id="ct549003776"/><text:change text:change-id="ct548965504"/><text:change text:change-id="ct548965608"/><text:change text:change-id="ct548966024"/><text:change text:change-id="ct548966336"/><text:change text:change-id="ct548966440"/><text:change text:change-id="ct548966544"/><text:change text:change-id="ct548966648"/><text:change text:change-id="ct548966752"/><text:change text:change-id="ct548965712"/><text:change text:change-id="ct548965816"/><text:change text:change-id="ct548965920"/><text:change text:change-id="ct548966128"/><text:change text:change-id="ct548966232"/><text:change text:change-id="ct548966856"/><text:change text:change-id="ct548966960"/><text:change text:change-id="ct548967584"/><text:change text:change-id="ct548967688"/><text:change text:change-id="ct548967792"/><text:change text:change-id="ct548967896"/><text:change text:change-id="ct548968104"/><text:change text:change-id="ct548968208"/><text:change text:change-id="ct548968312"/><text:change text:change-id="ct548968416"/><text:change text:change-id="ct548968624"/><text:change text:change-id="ct548968728"/><text:change text:change-id="ct548968832"/><text:change text:change-id="ct548968936"/><text:change-start text:change-id="ct549008352"/><text:span text:style-name="T40">10</text:span><text:change-end text:change-id="ct549008352"/><text:change-start text:change-id="ct548987656"/>.<text:tab/>COMMUNITY (INCLUDING DISTRICT AND COUNTY COUNCIL) MATTERS</text:p>
      <text:list xml:id="list30213060" text:style-name="L13">
        <text:list-item>
          <text:list>
            <text:list-header>
              <text:p text:style-name="P181">10.1 Council received any reports and/or updates from Cl<text:span text:style-name="T178">lrs, volunteers and or voluntary groups<text:tab/>recognised as acting on behalf of Cheveley Parish Council and approved any further actions or decisions.</text:span></text:p>
              <text:p text:style-name="P182"><text:span text:style-name="T184">(</text:span><text:span text:style-name="T185">please note that time sheets are distributed to all volunteers for their completion to be used for internal management and external </text:span><text:span text:style-name="T185">grant award purposes).</text:span></text:p>
              <text:p text:style-name="P183"><text:span text:style-name="T56">Action - <text:s/></text:span><text:span text:style-name="T181">Cllr Northwood noted that <text:s/>although assurances had been received from CCC that the <text:s/>flashing <text:s/>speed indicator on the High St <text:s/>was working <text:s/>he had been unable to get this light to activate <text:s/>recently. Council approved that a watching brief be taken on matters. </text:span></text:p>
              <text:p text:style-name="P183"><text:span text:style-name="T56">Action </text:span><text:change-end text:change-id="ct548987656"/><text:change-start text:change-id="ct549008248"/><text:span text:style-name="T56">–</text:span><text:change-end text:change-id="ct549008248"/><text:change-start text:change-id="ct549008040"/><text:span text:style-name="T56"> </text:span><text:span text:style-name="T181">Cllr Peel indicated that it was the intention of the Big Society Loo Ladies to continue to open and close the external toilets at the Pavilion on a daily basis up to Autumn half term</text:span><text:span text:style-name="T181"><text:note text:id="ftn6" text:note-class="footnote"><text:note-citation>6</text:note-citation><text:note-body><text:p text:style-name="Footnote"><text:change-start text:change-id="ct549008144"/><text:s/>To coincide with end of Friday afternoon sports and fun sessions 24<text:span text:style-name="T9">th</text:span> October 2014 <text:change-end text:change-id="ct549008144"/></text:p></text:note-body></text:note></text:span><text:span text:style-name="T181">. <text:s/>Cllr Northwood proposed a vote of thanks to this group for their continuing unpaid service to the community and after Cllr Marvin seconded, all agreed.</text:span></text:p>
            </text:list-header>
            <text:list-item>
              <text:p text:style-name="P184">To receive an update in regards to recent Cambridgeshire <text:s/>Future Transport (CFT) meeting <text:s/>from volunteer/delegated <text:s/>Cllr.</text:p>
            </text:list-item>
          </text:list>
        </text:list-item>
      </text:list>
      <text:list xml:id="list30221512" text:style-name="L14">
        <text:list-item>
          <text:list>
            <text:list-header>
              <text:p text:style-name="P185"><text:span text:style-name="T31">Action – </text:span>Cllr Peel indicated that Cheveley, unlike other villages, was not going to loose its existing bus service and that this welcome outcome had been as a result of the comprehensive supporting data found on the council's website and as <text:s/>Cheveley <text:s/>represented one of the most profitable routes in the area for the current service provider. <text:s/>Discussions at the meeting had centred on ensuring that there would be at least one reliable bus service to and from <text:change-end text:change-id="ct549008040"/><text:change-start text:change-id="ct549007936"/>Cheveley<text:change-end text:change-id="ct549007936"/><text:change-start text:change-id="ct549007832"/> to Newmarket on a daily basis and that this would coincide with normal working hours. The Clerk confirmed that she had not <text:s/>received the notes from the meeting but would forward copy to Cllrs Peel and Mrs Jenkins upon its receipt.</text:p>
            </text:list-header>
          </text:list>
        </text:list-item>
      </text:list>
      <text:list xml:id="list30223591" text:style-name="L15">
        <text:list-item>
          <text:list>
            <text:list-header>
              <text:p text:style-name="P186">10.2 Council to receive reports from District and County Councillors.</text:p>
              <text:p text:style-name="P186"><text:span text:style-name="T5">Action –</text:span><text:span text:style-name="T39"> No reports or apologies were received</text:span> </text:p>
              <text:p text:style-name="P186">10.3 Council noted that resurfacing of the carriageway of High St from Church Lane to B1063 (Broomstick Corner) is scheduled to occur <text:s/>18-23 August 201<text:span text:style-name="T206">3</text:span><text:span text:style-name="T207"> 4 </text:span>and that during this period <text:s/>road closures will be in operation (property access will be maintained Appendix 5).</text:p>
              <text:p text:style-name="P186"><text:span text:style-name="T5">Action - </text:span><text:s/>Noting that the work <text:s/>was to occur this year (2014) Council approved that the Clerk provide details to the current Press release contacts. </text:p>
              <text:p text:style-name="P186">10.4 Council considered any requests for Local Highway Improvement Initiative 2015/16 (deadline for submissions brought forward from Dec to 12<text:span text:style-name="T9">th</text:span> Sept 2014) noting a requirement to comply with <text:s/>additional conditions that will require Police enforcement <text:span text:style-name="T40">(</text:span><text:span text:style-name="T126">Appendix 6).</text:span></text:p>
              <text:p text:style-name="P186"><text:span text:style-name="T127">Action </text:span><text:change-end text:change-id="ct549007832"/><text:change-start text:change-id="ct549007728"/><text:span text:style-name="T127">–</text:span><text:change-end text:change-id="ct549007728"/><text:change-start text:change-id="ct549007624"/><text:span text:style-name="T126"> Council noted that the requirements to submit <text:s/>proposals was now <text:s/>hampered by the increasingly shortened time-frame given by CCC to collect supporting data to ensure a successful <text:s/>outcome to the bidding process. The Clerk confirmed that, and unlike last year, <text:s/>the time frame did not allow,for it to be advertised to the community in the usual Sept quarterly Newsletter. Council was aware that there had been a previous request <text:s/>made for double yellow lines along the High St near Church Terrace but felt that due to the close proximity to the Church and its parking <text:s/>requirements that this was an inappropriate project to support. Cllr Marvin indicated that there was and continued to be a need for speed reduction along Duchess Drive but the Clerk indicated that without significant supporting data and resident input <text:s/>projects would receive low/little ranking at County level.</text:span></text:p>
              <text:p text:style-name="P180">10.5 Council received an update from Clerk in regards to nuisance ditch issues (Residents of High St, recreation ground side) and in light of the recent death of the Lead Cllr to approved any further decisions or actions.</text:p>
              <text:p text:style-name="P180"><text:span text:style-name="T31">Action </text:span><text:change-end text:change-id="ct549007624"/><text:change-start text:change-id="ct549007520"/><text:span text:style-name="T31">–</text:span><text:change-end text:change-id="ct549007520"/><text:change-start text:change-id="ct549007416"/> The Clerk indicated that the late Cllr Humphries had been lead Cllr in regards to this matter. <text:s/>It had been concluded from the drainage survey undertaken in 2013 and subsequent <text:s/>report generated that the overgrown Leylandii were a factor and contributory <text:s/>but not the primary cause of the poor drainage along the back of the recreation ground down to the B1063 (Broomstick Corner). Whilst this remained an annual inconvenience there was no immediate risk to property or danger to life. As such the Council could not directly claim any interest and/or loss associated with the overgrown Leylandii at the back of houses on the High St as it remained at best indirectly affected. Council approved that currently it had no ability to intercede in this matter that in essence <text:s/>remained a neighbour <text:s/>dispute.</text:p>
              <text:p text:style-name="P180"><text:span text:style-name="T31">Proposed</text:span> by Cllr Northwood, seconded by Cllr Peel, all agreed.</text:p>
            </text:list-header>
          </text:list>
        </text:list-item>
      </text:list>
      <text:p text:style-name="P22"><text:change-end text:change-id="ct549007416"/><text:change text:change-id="ct549006896"/><text:change text:change-id="ct549007000"/><text:change text:change-id="ct549007104"/><text:change text:change-id="ct549007208"/><text:change text:change-id="ct549007312"/><text:change-start text:change-id="ct548986720"/><text:soft-page-break/>1<text:change-end text:change-id="ct548986720"/><text:change-start text:change-id="ct548990256"/>1<text:change-end text:change-id="ct548990256"/><text:change-start text:change-id="ct548990152"/>.<text:tab/><text:tab/><text:change-end text:change-id="ct548990152"/><text:change text:change-id="ct548990048"/><text:change-start text:change-id="ct548989944"/>PAVILION AND RECREATION GROUND (CHARITY).</text:p>
      <text:p text:style-name="P35"><text:change-end text:change-id="ct548989944"/><text:change text:change-id="ct548989840"/>1<text:change text:change-id="ct548989736"/><text:change-start text:change-id="ct548989632"/>1<text:change-end text:change-id="ct548989632"/>.1<text:tab/><text:change text:change-id="ct548989528"/><text:change-start text:change-id="ct548989424"/>Council duly <text:change-end text:change-id="ct548989424"/><text:change-start text:change-id="ct548989320"/>note<text:change-end text:change-id="ct548989320"/><text:change-start text:change-id="ct548989216"/>d<text:change-end text:change-id="ct548989216"/><text:change-start text:change-id="ct548989112"/> the monthly safety inspection for the play areas and equipment at the recreation ground.<text:change-end text:change-id="ct548989112"/><text:change-start text:change-id="ct548989008"/></text:p>
      <text:p text:style-name="P35"><text:change-end text:change-id="ct548989008"/><text:change text:change-id="ct549010952"/><text:change text:change-id="ct549014800"/><text:change text:change-id="ct548988800"/><text:change text:change-id="ct548988904"/>11.2<text:tab/><text:change-start text:change-id="ct549019792"/>Council r<text:change-end text:change-id="ct549019792"/><text:change-start text:change-id="ct549013760"/>eceived updated plans in regards to recreation ground and considered further actions including another consultation process <text:s/>to enable implementation of any approved actions in Sept 2014/Q4 <text:s/><text:span text:style-name="T40">(</text:span><text:span text:style-name="T130">Appendix 7)</text:span>.</text:p>
      <text:p text:style-name="P35"><text:span text:style-name="T31">Action </text:span><text:change-end text:change-id="ct549013760"/><text:change-start text:change-id="ct549017712"/><text:span text:style-name="T31">–</text:span><text:change-end text:change-id="ct549017712"/><text:change-start text:change-id="ct549014072"/><text:span text:style-name="T31"> </text:span><text:span text:style-name="T39">Council approved the plans with slight revision to include, at the suggestion of Cllr Marvin, a bicycle rack near the entrance and that these would form the basis for progression to the next stage (planning application). During this period quotes would be sought for the fencing and ground works <text:s/>with order of priority <text:s/>being the entrance and gating, disabled parking and path to the Pavilion and then internal Pavilion refurbishments/improvements. <text:s/>The Clerk informed Council that further calls for consultation <text:s/>would not coincide with the quarterly Newsletter release (due September). Council approved that in light of this the Clerk would provide a Press Release to the current Press Release contacts to include Miss Elbrow details. <text:s/>All <text:s/>plans would be posted on all noticeboards in the Parish and <text:s/>on the website and Council would continue to receive comments from residents during this period.</text:span></text:p>
      <text:p text:style-name="P35"><text:span text:style-name="T31">Proposed</text:span><text:span text:style-name="T39"> by Cllr Booth seconded by Cllr Peel, all agreed. <text:s/></text:span></text:p>
      <text:p text:style-name="P35">11.3<text:tab/>Council received concerns in regards to continuing unauthorised access<text:change-end text:change-id="ct549014072"/><text:change-start text:change-id="ct549012512"/> /trespass into and onto adjoining properties<text:change-end text:change-id="ct549012512"/><text:change-start text:change-id="ct549017816"/> and as consequence approved actions and made decision<text:change-end text:change-id="ct549017816"/><text:change-start text:change-id="ct549015008"/> <text:change-end text:change-id="ct549015008"/><text:change-start text:change-id="ct549014696"/>i<text:change-end text:change-id="ct549014696"/><text:change-start text:change-id="ct549013552"/>ncluding<text:change-end text:change-id="ct549013552"/><text:change-start text:change-id="ct549015216"/> positions to new information signs (deferred matter from previous meeting) <text:change-end text:change-id="ct549015216"/><text:change-start text:change-id="ct549013656"/>.</text:p>
      <text:p text:style-name="P83"><text:change-end text:change-id="ct549013656"/><text:change-start text:change-id="ct549013240"/>Action – <text:span text:style-name="T39">Council approved two signs containing the <text:s/>wording previously approved <text:s/>requesting that the public respect and be considerate to neighbouring/adjourning properties. The signs would be installed <text:s/>in the children’s' play area with a larger more visual one at the end of the Pavilion nearest the car park. Council noted that there would be a need for a new sign displaying all prohibited activities under the current Byelaws at the entrance to the recreation ground but would defer this matter until the planned programme of improvements at the entrance and car park had been undertaken.</text:span><text:change-end text:change-id="ct549013240"/><text:change-start text:change-id="ct549017608"/></text:p>
      <text:p text:style-name="P83"><text:change-end text:change-id="ct549017608"/><text:change-start text:change-id="ct549018024"/>Proposed <text:span text:style-name="T39">by Cllr Booth seconded by Cllr Peel, all agreed.</text:span> <text:change-end text:change-id="ct549018024"/><text:change-start text:change-id="ct549018128"/></text:p>
      <text:p text:style-name="P22"><text:change-end text:change-id="ct549018128"/><text:change text:change-id="ct549018752"/><text:change text:change-id="ct549018648"/><text:change text:change-id="ct549018544"/><text:change text:change-id="ct549018336"/><text:change text:change-id="ct549018232"/><text:change-start text:change-id="ct549018960"/><text:span text:style-name="T46">1</text:span><text:change-end text:change-id="ct549018960"/><text:change text:change-id="ct549019064"/><text:change-start text:change-id="ct549015736"/><text:span text:style-name="T46">2</text:span><text:change-end text:change-id="ct549015736"/><text:change-start text:change-id="ct549013344"/><text:span text:style-name="T46"><text:tab/></text:span><text:change-end text:change-id="ct549013344"/><text:change text:change-id="ct549014280"/><text:change text:change-id="ct549013864"/><text:change-start text:change-id="ct549015424"/>CORRESPONDENCE THAT MAY REQUIRE RESPONSE<text:change-end text:change-id="ct549015424"/></text:p>
      <text:p text:style-name="P35"><text:change text:change-id="ct549013032"/><text:change text:change-id="ct549017920"/><text:change text:change-id="ct549012824"/><text:change text:change-id="ct549013448"/><text:change text:change-id="ct549021040"/><text:span text:style-name="T46">12.1<text:tab/></text:span><text:change text:change-id="ct549017088"/><text:change-start text:change-id="ct549019584"/><text:span text:style-name="T39">Council <text:s/>received and considered any response to those consultations currently listed on ECDC website </text:span><text:span text:style-name="T150">(screen capture to 2</text:span><text:span text:style-name="T96">nd</text:span><text:span text:style-name="T150"> July <text:s/>2014 Appendix 8).</text:span><text:change-end text:change-id="ct549019584"/><text:change-start text:change-id="ct549015840"/></text:p>
      <text:list xml:id="list30214147" text:style-name="L16">
        <text:list-item>
          <text:list>
            <text:list-header>
              <text:p text:style-name="P187"><text:change-end text:change-id="ct549015840"/><text:change-start text:change-id="ct549019688"/><text:span text:style-name="T31">Action -</text:span><text:span text:style-name="T39"> No response was made by Council in regards to this matter.</text:span><text:change-end text:change-id="ct549019688"/><text:change-start text:change-id="ct549019896"/></text:p>
            </text:list-header>
          </text:list>
        </text:list-item>
      </text:list>
      <text:p text:style-name="P35"><text:span text:style-name="T150">12.2<text:tab/>Council received and made <text:s/>comment on CCC proposal for a </text:span><text:change-end text:change-id="ct549019896"/><text:change-start text:change-id="ct549019480"/><text:span text:style-name="T150">pilot parish conference</text:span><text:change-end text:change-id="ct549019480"/><text:change-start text:change-id="ct549021144"/><text:span text:style-name="T150">(</text:span><text:change-end text:change-id="ct549021144"/><text:change-start text:change-id="ct549014488"/><text:span text:style-name="T150">Appendix </text:span><text:change-end text:change-id="ct549014488"/><text:change-start text:change-id="ct549015112"/><text:span text:style-name="T150">9</text:span><text:change-end text:change-id="ct549015112"/><text:change-start text:change-id="ct549012720"/><text:span text:style-name="T150">)</text:span><text:change-end text:change-id="ct549012720"/><text:change-start text:change-id="ct549015944"/><text:span text:style-name="T150">.</text:span></text:p>
      <text:p text:style-name="P82"><text:change-end text:change-id="ct549015944"/><text:change-start text:change-id="ct549016984"/><text:span text:style-name="T31">Action – </text:span><text:span text:style-name="T39">Council approved <text:s/>to support this scheme</text:span></text:p>
      <text:p text:style-name="P82"><text:span text:style-name="T31">Proposed</text:span><text:span text:style-name="T39"> by Cllr Boot</text:span><text:change-end text:change-id="ct549016984"/><text:change-start text:change-id="ct549015632"/><text:span text:style-name="T39">h, seconded by Cllr Northwood, all agreed.</text:span><text:change-end text:change-id="ct549015632"/><text:change-start text:change-id="ct549012928"/></text:p>
      <text:p text:style-name="P80"><text:change-end text:change-id="ct549012928"/><text:change-start text:change-id="ct549015320"/>13. MATTERS TO BE RAISED <text:s/>FOR THE NEXT AGENDA.<text:change-end text:change-id="ct549015320"/></text:p>
      <text:p text:style-name="P81"><text:change-start text:change-id="ct549015528"/>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 <text:change-end text:change-id="ct549015528"/><text:change-start text:change-id="ct549022704"/></text:p>
      <text:p text:style-name="P84">Action –<text:span text:style-name="T39"> C</text:span><text:change-end text:change-id="ct549022704"/><text:change-start text:change-id="ct549013136"/><text:span text:style-name="T39">ode of Conduct Committee and issues as highlighted by the Independent Internal Aud</text:span><text:change-end text:change-id="ct549013136"/><text:change-start text:change-id="ct549019168"/><text:span text:style-name="T39">itor (Cllr Marvin)</text:span><text:change-end text:change-id="ct549019168"/><text:change-start text:change-id="ct549017504"/></text:p>
      <text:list xml:id="list30227838" text:style-name="L17">
        <text:list-item>
          <text:list>
            <text:list-header>
              <text:p text:style-name="P207"><text:change-end text:change-id="ct549017504"/><text:change-start text:change-id="ct549017296"/>At <text:s/>9:35pm the Chairman with the permission of the members present reverted to the original order of the agenda and thereafter:</text:p>
              <text:p text:style-name="P209"><text:span text:style-name="T129">7.7 </text:span><text:span text:style-name="T128"><text:s/></text:span><text:span text:style-name="T129">In accordance with Section 1(2) of the Public Bodies (Admission to meetings) Act 1960 that <text:s/>publicity would be considered prejudicial <text:s/>by reason of the sensitive <text:s/>nature of the business about to be transacted <text:s/>under agenda item <text:s/>7.7 for the Public and Press to be temporarily excluded from the meeting and under such approval were instructed to withdraw.</text:span><text:span text:style-name="T128"> </text:span></text:p>
              <text:list>
                <text:list-item>
                  <text:list>
                    <text:list-item>
                      <text:list>
                        <text:list-item>
                          <text:list>
                            <text:list-header>
                              <text:p text:style-name="P208">7.7 Council <text:s/>received the decision notice from ICO in regards to FOI Case Reference Number FS50521701 and <text:s/>approved any further actions or decisions (enclosure circulated as pdf to Cllrs prior to meeting).</text:p>
                              <text:p text:style-name="P208"><text:span text:style-name="T31">Action </text:span><text:change-end text:change-id="ct549017296"/><text:change-start text:change-id="ct549017400"/><text:span text:style-name="T31">–</text:span><text:change-end text:change-id="ct549017400"/><text:change-start text:change-id="ct549016880"/> As the decision from ICO was to release the letter to the Requester Council approved that in addition the letter together with the Decision Notice be placed on the front page of the website.</text:p>
                              <text:p text:style-name="P208"><text:change-end text:change-id="ct549016880"/><text:change-start text:change-id="ct549017192"/><text:span text:style-name="T31">Proposed</text:span><text:change-end text:change-id="ct549017192"/><text:change-start text:change-id="ct549016776"/><text:span text:style-name="T31"> </text:span>by Cllr Booth seconded by Cllr Northwood, agreed by majority.</text:p>
                            </text:list-header>
                          </text:list>
                        </text:list-item>
                      </text:list>
                    </text:list-item>
                  </text:list>
                </text:list-item>
              </text:list>
              <text:p text:style-name="P171"><text:change-end text:change-id="ct549016776"/><text:change-start text:change-id="ct549016672"/></text:p>
              <text:p text:style-name="P171"><text:change-end text:change-id="ct549016672"/><text:change-start text:change-id="ct549016568"/>14. CORRESPONDENCE FOR INFORMATION</text:p>
              <text:p text:style-name="P188"><text:span text:style-name="T172">(Councillors may obtain documents relating to matters marked by * <text:s/>on request to the Clerk) </text:span><text:span text:style-name="T173"><text:s/></text:span><text:change-end text:change-id="ct549016568"/><text:change-start text:change-id="ct549016464"/></text:p>
            </text:list-header>
          </text:list>
        </text:list-item>
      </text:list>
      <text:list xml:id="list30239026" text:continue-list="list30246550" text:style-name="L5">
        <text:list-item>
          <text:p text:style-name="P46"><text:change-end text:change-id="ct549016464"/><text:change text:change-id="ct549016152"/><text:change text:change-id="ct549016256"/><text:change text:change-id="ct549016360"/><text:change-start text:change-id="ct549016048"/>New Governance and Accountability for Local Councils available online*</text:p>
        </text:list-item>
        <text:list-item>
          <text:p text:style-name="P46"><text:change-end text:change-id="ct549016048"/><text:change-start text:change-id="ct549012408"/><text:s/><text:change-end text:change-id="ct549012408"/><text:change-start text:change-id="ct548999200"/>Community Engagement Feedback Working Group Initial Report <text:change-end text:change-id="ct548999200"/><text:change-start text:change-id="ct549025096"/>Cambridgeshire<text:change-end text:change-id="ct549025096"/><text:change-start text:change-id="ct549025200"/> Future Transport*<text:change-end text:change-id="ct549025200"/><text:change-start text:change-id="ct549025304"/> (Cheveley related materials highlighted in report obtained from www.cheveley-pc.org.uk)</text:p>
        </text:list-item>
        <text:list-item>
          <text:p text:style-name="P46">VCAEC training and events Newsletter 20<text:span text:style-name="T9">th</text:span> June 2014*</text:p>
        </text:list-item>
        <text:list-item>
          <text:p text:style-name="P46">CCC Adult Support Drop In Sessions <text:change-end text:change-id="ct549025304"/><text:change-start text:change-id="ct549025408"/><text:s/>(various)*</text:p>
        </text:list-item>
        <text:list-item>
          <text:p text:style-name="P46">Newmarket News June 2014</text:p>
        </text:list-item>
        <text:list-item>
          <text:p text:style-name="P46"><text:change-end text:change-id="ct549025408"/><text:change-start text:change-id="ct549025512"/>Cambridgeshire Statement of Community Involvement*</text:p>
        </text:list-item>
        <text:list-item>
          <text:p text:style-name="P46">Newmarket Journal June 12<text:span text:style-name="T9">th</text:span> 2014<text:change-end text:change-id="ct549025512"/><text:change-start text:change-id="ct549025616"/></text:p>
        </text:list-item>
        <text:list-item>
          <text:p text:style-name="P46">Letter of thanks The Voluntary <text:s/>Network<text:change-end text:change-id="ct549025616"/><text:change-start text:change-id="ct549025720"/></text:p>
        </text:list-item>
        <text:list-item>
          <text:p text:style-name="P46">Cambridgeshire Acre -membership benefits letter</text:p>
        </text:list-item>
        <text:list-item>
          <text:p text:style-name="P46">Cambridgeshire Acre Village Hall and Community Building e newsletter Issue 1 July 2014*</text:p>
        </text:list-item>
        <text:list-item>
          <text:p text:style-name="P46"><text:change-end text:change-id="ct549025720"/><text:change-start text:change-id="ct549025824"/>Empowering Parish Councils to sell electricity-request for assistance*</text:p>
        </text:list-item>
        <text:list-item>
          <text:p text:style-name="P46">VCEAC Newsletter and training Courses 7<text:span text:style-name="T9">th</text:span> July 2014*</text:p>
        </text:list-item>
        <text:list-item>
          <text:p text:style-name="P46">Training and events Newsletter 3<text:span text:style-name="T9">rd</text:span> July 2014*</text:p>
        </text:list-item>
        <text:list-item>
          <text:p text:style-name="P46"><text:change-end text:change-id="ct549025824"/><text:change-start text:change-id="ct549025928"/>CCC Adult Safeguarding Newsletter Issue 1*<text:change-end text:change-id="ct549025928"/><text:change-start text:change-id="ct549026032"/></text:p>
        </text:list-item>
        <text:list-item>
          <text:p text:style-name="P46">CCC Statement of Community Involvement*<text:change-end text:change-id="ct549026032"/><text:change-start text:change-id="ct549026136"/></text:p>
        </text:list-item>
        <text:list-item>
          <text:p text:style-name="P46">Local communities on the up: evidence of growing power for parish and town councils*<text:change-end text:change-id="ct549026136"/><text:change-start text:change-id="ct549026240"/></text:p>
          <text:p text:style-name="P114"><text:change-end text:change-id="ct549026240"/><text:change-start text:change-id="ct549026344"/></text:p>
          <text:p text:style-name="P53"><text:change-end text:change-id="ct549026344"/><text:change text:change-id="ct549026864"/><text:change text:change-id="ct549026760"/><text:change text:change-id="ct549026656"/><text:change text:change-id="ct549026552"/><text:change text:change-id="ct549026448"/><text:change-start text:change-id="ct549026968"/><text:soft-page-break/><text:span text:style-name="T56">1</text:span><text:change-end text:change-id="ct549026968"/><text:change-start text:change-id="ct549027072"/><text:span text:style-name="T56">5</text:span><text:change-end text:change-id="ct549027072"/><text:change-start text:change-id="ct549027176"/><text:span text:style-name="T56">.</text:span><text:change-end text:change-id="ct549027176"/><text:change text:change-id="ct549027280"/><text:change-start text:change-id="ct549027384"/><text:span text:style-name="T56"><text:tab/></text:span><text:change-end text:change-id="ct549027384"/><text:change-start text:change-id="ct549027488"/><text:span text:style-name="T56">DATE</text:span><text:change-end text:change-id="ct549027488"/><text:change text:change-id="ct549027592"/><text:change-start text:change-id="ct549027696"/><text:span text:style-name="T56"> OF NEXT MEETING</text:span><text:change-end text:change-id="ct549027696"/><text:change text:change-id="ct549028424"/><text:change text:change-id="ct549028320"/><text:change text:change-id="ct549028216"/><text:change text:change-id="ct549028112"/><text:change text:change-id="ct549028008"/><text:change text:change-id="ct549027904"/><text:change text:change-id="ct549027800"/><text:change-start text:change-id="ct549028528"/><text:span text:style-name="T59">-</text:span><text:change-end text:change-id="ct549028528"/><text:change-start text:change-id="ct549028632"/><text:span text:style-name="T63">Tuesday 9 September 2014</text:span><text:change-end text:change-id="ct549028632"/><text:change text:change-id="ct563202616"/><text:change text:change-id="ct563202720"/><text:change text:change-id="ct563202824"/><text:change text:change-id="ct563202928"/><text:change text:change-id="ct563203032"/><text:change text:change-id="ct563203136"/><text:change text:change-id="ct563203240"/><text:change text:change-id="ct563203344"/><text:change text:change-id="ct563203448"/><text:change text:change-id="ct563203552"/><text:change text:change-id="ct563203656"/><text:change text:change-id="ct563204072"/><text:change text:change-id="ct563204176"/><text:change text:change-id="ct563204280"/><text:change text:change-id="ct563204488"/><text:change text:change-id="ct563204592"/><text:change text:change-id="ct563204696"/><text:change text:change-id="ct563204904"/><text:change text:change-id="ct563205008"/><text:change text:change-id="ct563205112"/><text:change text:change-id="ct563205216"/><text:change text:change-id="ct563205320"/><text:change text:change-id="ct563205424"/><text:change text:change-id="ct563205632"/><text:change text:change-id="ct563205840"/><text:change text:change-id="ct563205736"/><text:change text:change-id="ct563205528"/><text:change text:change-id="ct563180048"/><text:change text:change-id="ct563183688"/><text:change text:change-id="ct563186496"/><text:change text:change-id="ct563189304"/><text:change text:change-id="ct563193672"/><text:change text:change-id="ct563196480"/><text:change text:change-id="ct563199080"/><text:change text:change-id="ct563204384"/><text:change text:change-id="ct563204800"/><text:change text:change-id="ct563210312"/><text:change text:change-id="ct563179632"/><text:change text:change-id="ct563179944"/><text:change text:change-id="ct563179736"/><text:change text:change-id="ct563213848"/><text:change text:change-id="ct563212808"/><text:change text:change-id="ct563213744"/><text:change text:change-id="ct563213640"/><text:change text:change-id="ct563208648"/><text:change text:change-id="ct563211248"/><text:change text:change-id="ct563214368"/><text:change text:change-id="ct563214264"/><text:change text:change-id="ct563214160"/><text:change text:change-id="ct563214056"/><text:change text:change-id="ct563213952"/><text:change text:change-id="ct563213016"/><text:change text:change-id="ct563213328"/><text:change text:change-id="ct563213432"/><text:change text:change-id="ct563209792"/><text:change text:change-id="ct563213536"/><text:change text:change-id="ct563212496"/><text:change text:change-id="ct563209688"/><text:change text:change-id="ct563210728"/><text:change text:change-id="ct563212392"/><text:change text:change-id="ct563208544"/><text:change text:change-id="ct563210832"/><text:change text:change-id="ct563211976"/><text:change text:change-id="ct563212080"/><text:change text:change-id="ct563211872"/><text:change text:change-id="ct563211352"/><text:change text:change-id="ct563211456"/><text:change text:change-id="ct563211040"/><text:change text:change-id="ct563210936"/><text:change text:change-id="ct563211144"/><text:change text:change-id="ct563212288"/><text:change text:change-id="ct563211768"/><text:change text:change-id="ct563212184"/><text:change text:change-id="ct563211664"/><text:change text:change-id="ct563210416"/><text:change text:change-id="ct563210520"/><text:change text:change-id="ct563211560"/><text:change text:change-id="ct563209480"/><text:change text:change-id="ct563212600"/><text:change text:change-id="ct563212704"/><text:change text:change-id="ct563209896"/><text:change text:change-id="ct563213224"/><text:change text:change-id="ct563208336"/><text:change text:change-id="ct563208232"/><text:change text:change-id="ct563210208"/><text:change text:change-id="ct563209168"/><text:change text:change-id="ct563208960"/><text:change text:change-id="ct563208856"/><text:change text:change-id="ct563208752"/><text:change text:change-id="ct563209272"/><text:change text:change-id="ct563209376"/><text:change text:change-id="ct563209584"/><text:change text:change-id="ct563210624"/><text:change text:change-id="ct563206152"/><text:change text:change-id="ct563208440"/><text:change text:change-id="ct563207920"/><text:change text:change-id="ct563208024"/><text:change text:change-id="ct563207816"/><text:change text:change-id="ct563207712"/><text:change text:change-id="ct563210104"/><text:change text:change-id="ct563210000"/><text:change text:change-id="ct563209064"/><text:change text:change-id="ct563208128"/><text:change text:change-id="ct549030816"/><text:change text:change-id="ct549030712"/><text:change text:change-id="ct549030608"/><text:change text:change-id="ct549030504"/><text:change text:change-id="ct549030400"/><text:change text:change-id="ct549030296"/><text:change text:change-id="ct549030192"/><text:change text:change-id="ct549030088"/><text:change text:change-id="ct549029984"/><text:change text:change-id="ct549029880"/><text:change text:change-id="ct549029776"/><text:change text:change-id="ct549029672"/><text:change text:change-id="ct549029568"/><text:change text:change-id="ct549029464"/><text:change text:change-id="ct549029360"/><text:change text:change-id="ct549029256"/><text:change text:change-id="ct549029152"/><text:change text:change-id="ct549029048"/><text:change text:change-id="ct549028944"/><text:change text:change-id="ct549028840"/><text:change text:change-id="ct549028736"/><text:change-start text:change-id="ct563202512"/><text:span text:style-name="T63"> (no scheduled meeting in August)</text:span><text:change-end text:change-id="ct563202512"/><text:change-start text:change-id="ct563202408"/></text:p>
        </text:list-item>
      </text:list>
      <text:p text:style-name="P76"/>
      <text:p text:style-name="P76">There being no further items for discussion the Chairman closed the meeting at 9:42pm<text:change-end text:change-id="ct5632024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homa" svg:font-family="homa, Ԁ㿌悯"/>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line-break="strict" style:vertical-align="baseline" style:writing-mode="lr-tb"/>
      <style:text-properties style:use-window-font-color="true" style:font-name="Times New Roman" fo:font-size="11pt" fo:language="en" fo:country="GB"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100%" fo:margin-left="0cm" fo:margin-right="-0.25cm" fo:margin-top="0cm" fo:margin-bottom="0cm"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style>
    <style:style style:name="Plain_20_Text" style:display-name="Plain Text" style:family="paragraph" style:parent-style-name="Standard">
      <style:paragraph-properties fo:hyphenation-ladder-count="no-limit" style:text-autospace="ideograph-alpha" style:punctuation-wrap="hanging" style:vertical-align="auto"/>
      <style:text-properties style:font-name="Courier New" fo:font-size="10pt" fo:language="en" fo:country="US" style:font-size-asian="10pt" style:font-name-complex="Courier New" fo:hyphenate="true" fo:hyphenation-remain-char-count="2" fo:hyphenation-push-char-count="2"/>
    </style:style>
    <style:style style:name="Date" style:family="paragraph" style:parent-style-name="Standard" style:next-style-name="Standard">
      <style:paragraph-properties fo:hyphenation-ladder-count="no-limit" style:vertical-align="auto"/>
      <style:text-properties fo:hyphenate="true" fo:hyphenation-remain-char-count="2" fo:hyphenation-push-char-count="2"/>
    </style:style>
    <style:style style:name="_33__5f_CPC_5f_Heading" style:display-name="3_CPC_Heading" style:family="paragraph" style:parent-style-name="Standard">
      <style:text-properties style:font-name="Liberation Serif" fo:font-weight="bold" style:font-weight-asian="bold" style:font-name-complex="Liberation Serif" style:font-weight-complex="bold"/>
    </style:style>
    <style:style style:name="_31__5f_Sub_20_Para_20_1" style:display-name="1_Sub Para 1" style:family="paragraph" style:parent-style-name="Standard">
      <style:paragraph-properties fo:margin="100%" fo:margin-left="1cm" fo:margin-right="0cm" fo:margin-top="0cm" fo:margin-bottom="0cm" fo:text-indent="-1cm" style:auto-text-indent="false"/>
      <style:text-properties fo:font-size="11pt" style:font-size-asian="11pt"/>
    </style:style>
    <style:style style:name="_32__5f_Sub_20_Para_20_2" style:display-name="2_Sub Para 2" style:family="paragraph" style:parent-style-name="Standard">
      <style:paragraph-properties fo:margin="100%" fo:margin-left="2cm" fo:margin-right="0cm" fo:margin-top="0cm" fo:margin-bottom="0cm" fo:text-indent="-1cm" style:auto-text-indent="false"/>
      <style:text-properties fo:font-size="11pt" style:font-size-asian="11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5z0" style:family="text">
      <style:text-properties style:font-name="Symbol" style:font-name-complex="Symbol"/>
    </style:style>
    <style:style style:name="Absatz-Standardschriftart" style:family="text"/>
    <style:style style:name="WW8Num2z0" style:family="text">
      <style:text-properties style:font-name="Symbol" style:font-name-complex="Symbol"/>
    </style:style>
    <style:style style:name="WW8Num7z0" style:family="text">
      <style:text-properties style:font-name="Symbol1" style:font-name-complex="OpenSymbol"/>
    </style:style>
    <style:style style:name="WW-Absatz-Standardschriftart" style:family="text"/>
    <style:style style:name="WW8Num4z0" style:family="text">
      <style:text-properties style:font-name="Symbol" style:font-name-complex="Symbol"/>
    </style:style>
    <style:style style:name="WW8Num9z0" style:family="text">
      <style:text-properties style:font-name="Symbol1" style:font-name-complex="OpenSymbol"/>
    </style:style>
    <style:style style:name="WW8Num14z0" style:family="text">
      <style:text-properties style:font-name="Symbol1" style:font-name-complex="OpenSymbol"/>
    </style:style>
    <style:style style:name="WW-Absatz-Standardschriftart1" style:family="text"/>
    <style:style style:name="WW8Num3z0" style:family="text">
      <style:text-properties style:font-name="Symbol" style:font-name-complex="Symbol"/>
    </style:style>
    <style:style style:name="WW8Num5z1" style:family="text">
      <style:text-properties style:font-name="Courier New" style:font-name-complex="Times New Roman"/>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Default_20_Paragraph_20_Font" style:display-name="Default Paragraph Font"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Default_20_Paragraph_20_Font" style:display-name="WW-Default Paragraph Font"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Default_20_Paragraph_20_Font1" style:display-name="WW-Default Paragraph Font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Default_20_Paragraph_20_Font11" style:display-name="WW-Default Paragraph Font11" style:family="text"/>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Comment_20_Reference" style:display-name="Comment Reference" style:family="text" style:parent-style-name="WW-Default_20_Paragraph_20_Font11">
      <style:text-properties fo:font-size="8pt" style:font-size-asian="8pt" style:font-size-complex="8pt"/>
    </style:style>
    <style:style style:name="Footnote_20_Symbol" style:display-name="Footnote Symbol" style:family="text" style:parent-style-name="WW-Default_20_Paragraph_20_Font11">
      <style:text-properties style:text-position="super 58%"/>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59cm" fo:page-height="27.94cm" style:num-format="1" style:print-orientation="portrait" fo:margin-top="0.617cm" fo:margin-bottom="0.00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476cm" fo:margin-left="0cm" fo:margin-right="0cm" fo:margin-top="0.499cm"/>
      </style:footer-style>
    </style:page-layout>
    <style:page-layout style:name="Mpm2">
      <style:page-layout-properties fo:page-width="21.59cm" fo:page-height="27.94cm" style:num-format="1" style:print-orientation="portrait" fo:margin-top="0.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6</text:page-number> of <text:page-count>6</text:page-count> <text:s text:c="19"/>Signed ….................................................................................... <text:s text:c="2"/>Dated …...................</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veley Parish Council</dc:title>
    <meta:initial-creator>Elaine</meta:initial-creator>
    <meta:creation-date>2012-04-24T17:37:00</meta:creation-date>
    <dc:date>2014-09-26T10:09:58.48</dc:date>
    <meta:print-date>2014-07-02T07:02:42.08</meta:print-date>
    <meta:editing-cycles>192</meta:editing-cycles>
    <meta:editing-duration>P37DT10H39M33S</meta:editing-duration>
    <meta:generator>LibreOffice/3.5$Windows_x86 LibreOffice_project/7e68ba2-a744ebf-1f241b7-c506db1-7d53735</meta:generator>
    <meta:document-statistic meta:table-count="0" meta:image-count="0" meta:object-count="0" meta:page-count="6" meta:paragraph-count="545" meta:word-count="6832" meta:character-count="41746" meta:non-whitespace-character-count="35548"/>
    <meta:user-defined meta:name="_AdHocReviewCycleID" meta:value-type="float">1179197411</meta:user-defined>
    <meta:user-defined meta:name="_AuthorEmail">cheveleyparishclerk@virginmedia.com</meta:user-defined>
    <meta:user-defined meta:name="_AuthorEmailDisplayName">Clerk</meta:user-defined>
    <meta:user-defined meta:name="_PreviousAdHocReviewCycleID" meta:value-type="float">-53495204</meta:user-defined>
  </office:meta>
</office:document-meta>
</file>